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reise"/><text:bookmark-start text:name="__RefHeading___anreise_1"/><text:bookmark-start text:name="anreise"/>Anreise<text:bookmark-end text:name="__RefHeading___anreise_1"/><text:bookmark-end text:name="anreise"/></text:h>
      <text:p text:style-name="Text_20_body"><text:a xlink:type="simple" xlink:href="https://vspaceone.github.io/leaflet_anfahrtskarten/[" text:style-name="Internet_20_link" text:visited-style-name="Visited_20_Internet_20_Link">Experiementelle Interaktive Karte zur Anreise</text:a></text:p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Seit dem Umzug 2022 lautet unsere Adresse:</text:p>
      <text:p text:style-name="Text_20_body"><text:span text:style-name="Emphasis">
vspace.one e.V.<text:line-break/>
Am Krebsgraben 15<text:line-break/>
78048 Villingen-Schwenningen<text:line-break/>
</text:span></text:p>
      <text:p text:style-name="Text_20_body">Wir befinden uns im Stadtbezirk Villingen, im Stadtteil und Industriegebiet Goldenbühl, im Technologiepark VS am Tor 8.2. </text:p>
      <text:h text:style-name="Heading_20_2" text:outline-level="2"><text:bookmark-start text:name="__RefHeading___ankommen_im_vspace_3"/><text:bookmark-start text:name="ankommen_im_vspace"/>Ankommen im vspace<text:bookmark-end text:name="__RefHeading___ankommen_im_vspace_3"/><text:bookmark-end text:name="ankommen_im_vspace"/></text:h>
      <text:p text:style-name="Text_20_body">Sobald du angekommen bist und im besten Fall der Raumstatus auf offen steht, kannst du die <text:a xlink:type="simple" xlink:href="http://wiki-test.vspace.one/doku.php?id=projekte:2024:rundumlicht_klingel" text:style-name="Internet_20_link" text:visited-style-name="Visited_20_Internet_20_Link">Klingel beim grünen Rundlicht</text:a> betätigen, unsere Telefonnummer (+4977219463980) anrufen oder in unserem Matrix/Telegram Chat schreiben, welcher auf der <text:a xlink:type="simple" xlink:href="http://wiki-test.vspace.one/doku.php?id=vspace.one" text:style-name="Internet_20_link" text:visited-style-name="Visited_20_Internet_20_Link">Startseite des Wikis</text:a> verlinkt ist, dass dir jemand die Tür öffnen soll.</text:p>
      <text:p text:style-name="Text_20_body">Jeden Dienstag findet um 19 Uhr der Chaostreff statt, jedoch kann man sich auch außerhalb davon mit Mitgliedern, die einen Schlüssel haben, abstimmen, ob man sich treffen möchte.<text:line-break/>
Allgemein kann man immer, wenn der vspace außerhalb von Veranstaltungen offen ist anrufen, um zu fragen, ob man vorbeikommen kann. Dafür kann der Status auf der <text:a xlink:type="simple" xlink:href="https://vspace.one" text:style-name="Internet_20_link" text:visited-style-name="Visited_20_Internet_20_Link">Homepage</text:a> oder auf <text:a xlink:type="simple" xlink:href="https://mapall.space/heatmap/show.php?id=vspace.one" text:style-name="Internet_20_link" text:visited-style-name="Visited_20_Internet_20_Link">mapall.space</text:a> abgefragt werden.</text:p>
      <text:h text:style-name="Heading_20_2" text:outline-level="2"><text:bookmark-start text:name="__RefHeading___anfahrt_mit_oepnv_4"/><text:bookmark-start text:name="anfahrt_mit_oepnv"/>Anfahrt mit ÖPNV<text:bookmark-end text:name="__RefHeading___anfahrt_mit_oepnv_4"/><text:bookmark-end text:name="anfahrt_mit_oepnv"/></text:h>
      <text:p text:style-name="Text_20_body"><text:a xlink:type="simple" xlink:href="https://www.bwegt.de/fahrplanauskunft" text:style-name="Internet_20_link" text:visited-style-name="Visited_20_Internet_20_Link">bwegt-Fahrtauskunft</text:a></text:p>
      <text:p text:style-name="Text_20_body">Der vspace ist mit folgenden Linien des Stadt- und Regionalbusverkehrs zu erreichen:</text:p>
      <text:p text:style-name="Text_20_body">An der Bushaltestelle <text:span text:style-name="Strong_20_Emphasis">Villingen Peterzeller Str. Mitte</text:span> <text:span text:style-name="Emphasis">(500m Entfernung)</text:span>:</text:p>
      <text:list text:style-name="List_20_1" text:continue-numbering="false">
        <text:list-item>
          <text:p text:style-name="List_20_1_Content_First"> Bus 660 Villingen Bahnhof↔ St. Georgen</text:p>
        </text:list-item>
        <text:list-item>
          <text:p text:style-name="List_20_1_Content_Last"> Bus 6 Villingen Bahnhof/Warenberg → Kurgebiet</text:p>
        </text:list-item>
      </text:list>
      <text:p text:style-name="Text_20_body">An der Bushaltestelle <text:span text:style-name="Strong_20_Emphasis">Villingen Klosterhalde</text:span> <text:span text:style-name="Emphasis">(500m Entfernung)</text:span>:</text:p>
      <text:list text:style-name="List_20_1" text:continue-numbering="false">
        <text:list-item>
          <text:p text:style-name="LastListParagraph_List_20_1_Content_First"> Bus 6 Kurgebiet → Villingen Bahnhof/Warenberg</text:p>
        </text:list-item>
      </text:list>
      <text:p text:style-name="Text_20_body">An der Bushaltestelle <text:span text:style-name="Strong_20_Emphasis">Villingen Kirnacher Str.</text:span> <text:span text:style-name="Emphasis">(800m Entfernung)</text:span>:</text:p>
      <text:list text:style-name="List_20_1" text:continue-numbering="false">
        <text:list-item>
          <text:p text:style-name="LastListParagraph_List_20_1_Content_First"> Bus 500 Villingen Bahnhof ↔ Furtwangen</text:p>
        </text:list-item>
      </text:list>
      <text:p text:style-name="Text_20_body">An der Bushaltestelle <text:span text:style-name="Strong_20_Emphasis">Villingen Goldenbühl</text:span> <text:span text:style-name="Emphasis">(900m Entfernung)</text:span>:</text:p>
      <text:list text:style-name="List_20_1" text:continue-numbering="false">
        <text:list-item>
          <text:p text:style-name="LastListParagraph_List_20_1_Content_First"> Bus 5 Wöschhalde → Villingen Bahnhof</text:p>
        </text:list-item>
      </text:list>
      <text:p text:style-name="Text_20_body">An der Bushaltestelle <text:span text:style-name="Strong_20_Emphasis">Villingen Offenburger Straße</text:span> <text:span text:style-name="Emphasis">(1,3km Entfernung)</text:span>:</text:p>
      <text:list text:style-name="List_20_1" text:continue-numbering="false">
        <text:list-item>
          <text:p text:style-name="LastListParagraph_List_20_1_Content_First"> Bus 4 Villingen Bahnhof → Wöschhalde</text:p>
        </text:list-item>
      </text:list>
      <text:p text:style-name="Text_20_body">Am Bahnhof <text:span text:style-name="Strong_20_Emphasis">Villingen (Schwarzwald)</text:span> bestehen Anschlüsse in die gesamte Region und umliegende größere Städte.</text:p>
      <text:h text:style-name="Heading_20_2" text:outline-level="2"><text:bookmark-start text:name="__RefHeading___parken_5"/><text:bookmark-start text:name="parken"/>Parken<text:bookmark-end text:name="__RefHeading___parken_5"/><text:bookmark-end text:name="parken"/></text:h>
      <text:p text:style-name="Text_20_body">Autos können auf der <text:a xlink:type="simple" xlink:href="https://www.openstreetmap.org/way/89161729" text:style-name="Internet_20_link" text:visited-style-name="Visited_20_Internet_20_Link">großen Fläche neben dem Recyclinghof</text:a> geparkt werden. Es sollte Rücksicht auf die Arbeitenden der uns benachbarten Betriebe genommen werden.</text:p>
      <text:p text:style-name="Text_20_body">Fahrräder, E-Scooter, etc. können entweder vor der Außentür am Geländer angekettet werden oder in den Gang vor der Spacetür gebracht werden, damit diese in Sicherhei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reise</dc:title>
  </office:meta>
</office:document-meta>
</file>