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elektronik:kinzo_heissluftfoehn"/><text:bookmark-start text:name="__RefHeading___heissluftfoehn_-_kinzo_1"/><text:bookmark-start text:name="heissluftfoehn_-_kinzo"/>Heißluftföhn - Kinzo<text:bookmark-end text:name="__RefHeading___heissluftfoehn_-_kinzo_1"/><text:bookmark-end text:name="heissluftfoehn_-_kinzo"/></text:h>
      <text:p text:style-name="Text_20_body"><draw:a xlink:type="simple" xlink:href="http://wiki-test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elektronik:kinzo_heissluftfoehn</dc:title>
  </office:meta>
</office:document-meta>
</file>