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freesculpt_3d-drucker"/><text:bookmark-start text:name="__RefHeading___freesculpt_3d-drucker_1"/><text:bookmark-start text:name="freesculpt_3d-drucker"/>FreeSculpt 3D-Drucker<text:bookmark-end text:name="__RefHeading___freesculpt_3d-drucker_1"/><text:bookmark-end text:name="freesculpt_3d-drucker"/></text:h>
      <text:p text:style-name="Text_20_body">Owner: Ralf</text:p>
      <text:h text:style-name="Heading_20_2" text:outline-level="2"><text:bookmark-start text:name="__RefHeading___funktion_2"/><text:bookmark-start text:name="funktion"/>Funktion<text:bookmark-end text:name="__RefHeading___funktion_2"/><text:bookmark-end text:name="funktion"/></text:h>
      <text:p text:style-name="Text_20_body">Nach dem Erstellen der 3D-Modells muss es (z.B. mit dem <text:a xlink:type="simple" xlink:href="http://wiki-test.vspace.one/doku.php?id=ausstattung:weg:dell_pc" text:style-name="Internet_20_link" text:visited-style-name="Visited_20_Internet_20_Link">PC im Maschinenraum</text:a>) in eine druckfähige Datei umgewandelt werden. Anschließend lässt sich die Datei über eine SD-Karte oder direkt über USB ausdrucken.</text:p>
      <text:h text:style-name="Heading_20_2" text:outline-level="2"><text:bookmark-start text:name="__RefHeading___treiber_und_software_3"/><text:bookmark-start text:name="treiber_und_software"/>Treiber und Software<text:bookmark-end text:name="__RefHeading___treiber_und_software_3"/><text:bookmark-end text:name="treiber_und_software"/></text:h>
      <text:p text:style-name="Text_20_body"><text:a xlink:type="simple" xlink:href="http://www.freesculpt.de/3D-Drucker-PV-8600-919.shtml#downloads" text:style-name="Internet_20_link" text:visited-style-name="Visited_20_Internet_20_Link">http://www.freesculpt.de/3D-Drucker-PV-8600-919.shtml#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freesculpt_3d-drucker</dc:title>
  </office:meta>
</office:document-meta>
</file>