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6cdc1c2f9fa4e3cd4027e8029e218.jpg"/>
  <manifest:file-entry manifest:media-type="image/jpeg" manifest:full-path="Pictures/6ca936f320dac9ca4e3e3935c7c18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akkuschrauber_bosch_gsb18v_85c"/><text:bookmark-start text:name="__RefHeading___akkuschrauber_-_bosch_gsb_18v-85_c_1"/><text:bookmark-start text:name="akkuschrauber_-_bosch_gsb_18v-85_c"/>Akkuschrauber - Bosch GSB 18v-85 C<text:bookmark-end text:name="__RefHeading___akkuschrauber_-_bosch_gsb_18v-85_c_1"/><text:bookmark-end text:name="akkuschrauber_-_bosch_gsb_18v-85_c"/></text:h>
      <text:p text:style-name="Text_20_body"><draw:frame draw:style-name="media" draw:name="0" text:anchor-type="as-char" draw:z-index="0" svg:width="10.583333333333cm" svg:height="7.9375cm"><draw:image xlink:href="Pictures/6e06cdc1c2f9fa4e3cd4027e8029e218.jpg" xlink:type="simple" xlink:show="embed" xlink:actuate="onLoad"/></draw:frame> <text:line-break/>
<draw:frame draw:style-name="media" draw:name="1" text:anchor-type="as-char" draw:z-index="1" svg:width="10.583333333333cm" svg:height="7.9375cm"><draw:image xlink:href="Pictures/6ca936f320dac9ca4e3e3935c7c18d07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akkuschrauber_bosch_gsb18v_85c</dc:title>
  </office:meta>
</office:document-meta>
</file>