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41cb2f8a0c07909f1faa37b696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875442321302cm"><draw:image xlink:href="Pictures/47541cb2f8a0c07909f1faa37b69683c.jpg" xlink:type="simple" xlink:show="embed" xlink:actuate="onLoad"/></draw:frame></text:p>
      <text:h text:style-name="Heading_20_1" text:outline-level="1"><text:bookmark text:name="ausstattung:maschinenraum_wzg:geradschleifer_proxxon_ibse"/><text:bookmark-start text:name="__RefHeading___geradschleifer_proxxon_ibs_e_1"/><text:bookmark-start text:name="geradschleifer_proxxon_ibs_e"/>Geradschleifer Proxxon IBS/E<text:bookmark-end text:name="__RefHeading___geradschleifer_proxxon_ibs_e_1"/><text:bookmark-end text:name="geradschleifer_proxxon_ibs_e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geradschleifer_proxxon_ibse</dc:title>
  </office:meta>
</office:document-meta>
</file>