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usstattung:notfallshop"/><text:bookmark-start text:name="__RefHeading___notfallshop_1"/><text:bookmark-start text:name="notfallshop"/>Notfallshop<text:bookmark-end text:name="__RefHeading___notfallshop_1"/><text:bookmark-end text:name="notfallshop"/></text:h>
      <text:p text:style-name="Text_20_body">Wie im <text:a xlink:type="simple" xlink:href="http://wiki-test.vspace.one/doku.php?id=treffen:plenum-2022-12-06" text:style-name="Internet_20_link" text:visited-style-name="Visited_20_Internet_20_Link">Plenum</text:a> besprochen, richten wir einen Notfall Shop ein. Ziel ist es, oft benutzte Komponenten auf Lager zu haben damit ein Projekt nicht mittendrin gestoppt werden muss, um auf Teile von Fernost zu warten.</text:p>
      <text:h text:style-name="Heading_20_1" text:outline-level="1"><text:bookmark-start text:name="__RefHeading___teile_wunsch_liste_2"/><text:bookmark-start text:name="teile_wunsch_liste"/>Teile Wunsch Liste<text:bookmark-end text:name="__RefHeading___teile_wunsch_liste_2"/><text:bookmark-end text:name="teile_wunsch_liste"/></text:h>
      <text:list text:style-name="List_20_1" text:continue-numbering="false">
        <text:list-item>
          <text:p text:style-name="List_20_1_Content_First"> ESP32</text:p>
        </text:list-item>
        <text:list-item>
          <text:p text:style-name="List_20_1_Content"> ESP8266</text:p>
        </text:list-item>
        <text:list-item>
          <text:p text:style-name="List_20_1_Content"> LiIon Lade Regler mit Schutz <text:a xlink:type="simple" xlink:href="https://www.reichelt.de/entwicklerboards-ladeplatine-fuer-3-7v-li-akkus-micro-usb-1a-debo3-3-7li-1-0a-p291401.html?&amp;nbc=1" text:style-name="Internet_20_link" text:visited-style-name="Visited_20_Internet_20_Link">https://www.reichelt.de/entwicklerboards-ladeplatine-fuer-3-7v-li-akkus-micro-usb-1a-debo3-3-7li-1-0a-p291401.html?&amp;nbc=1</text:a></text:p>
        </text:list-item>
        <text:list-item>
          <text:p text:style-name="List_20_1_Content"> LiIon Lade Regler ohne Schutz <text:a xlink:type="simple" xlink:href="https://www.reichelt.de/entwicklerboards-ladeplatine-fuer-3-7v-li-akkus-micro-usb-1a-debo2-3-7li-1-0a-p291400.html?&amp;nbc=1" text:style-name="Internet_20_link" text:visited-style-name="Visited_20_Internet_20_Link">https://www.reichelt.de/entwicklerboards-ladeplatine-fuer-3-7v-li-akkus-micro-usb-1a-debo2-3-7li-1-0a-p291400.html?&amp;nbc=1</text:a></text:p>
        </text:list-item>
        <text:list-item>
          <text:p text:style-name="List_20_1_Content"> 3,3V Regler <text:a xlink:type="simple" xlink:href="https://www.az-delivery.de/products/ams1117-stromversorgungsmodul?variant=8192513835104" text:style-name="Internet_20_link" text:visited-style-name="Visited_20_Internet_20_Link">https://www.az-delivery.de/products/ams1117-stromversorgungsmodul?variant=8192513835104</text:a></text:p>
        </text:list-item>
        <text:list-item>
          <text:p text:style-name="List_20_1_Content"> DCDC Stepdown <text:a xlink:type="simple" xlink:href="https://www.az-delivery.de/products/lm2596s-dc-dc-step-down-modul-1?variant=12228728356960" text:style-name="Internet_20_link" text:visited-style-name="Visited_20_Internet_20_Link">https://www.az-delivery.de/products/lm2596s-dc-dc-step-down-modul-1?variant=12228728356960</text:a></text:p>
        </text:list-item>
        <text:list-item>
          <text:p text:style-name="List_20_1_Content"> Levelshifter für I2C etc <text:a xlink:type="simple" xlink:href="https://www.amazon.de/ARCELI-Converter-Bidirektionales-Shifter-Arduino/dp/B07RDHR315/" text:style-name="Internet_20_link" text:visited-style-name="Visited_20_Internet_20_Link">https://www.amazon.de/ARCELI-Converter-Bidirektionales-Shifter-Arduino/dp/B07RDHR315/</text:a></text:p>
        </text:list-item>
        <text:list-item>
          <text:p text:style-name="List_20_1_Content_Last"> Bulk microSD-Karten &gt;=8GB</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0::00:00</meta:creation-date>
    <dc:creator>Generated</dc:creator>
    <dc:date>1970-01-01T00::00:00</dc:date>
    <dc:language>en-US</dc:language>
    <meta:editing-cycles>1</meta:editing-cycles>
    <meta:editing-duration>PT0S</meta:editing-duration>
    <dc:title>ausstattung:notfallshop</dc:title>
  </office:meta>
</office:document-meta>
</file>