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voip"/><text:bookmark-start text:name="__RefHeading___telefonanlage_1"/><text:bookmark-start text:name="telefonanlage"/>Telefonanlage<text:bookmark-end text:name="__RefHeading___telefonanlage_1"/><text:bookmark-end text:name="telefonanlage"/></text:h>
      <text:p text:style-name="Text_20_body">bestehend aus: <text:a xlink:type="simple" xlink:href="http://wiki-test.vspace.one/doku.php?id=ausstattung:sonstiges:openscape_dects" text:style-name="Internet_20_link" text:visited-style-name="Visited_20_Internet_20_Link">DECT Mobilgeräte</text:a>, FRITZ!Box</text:p>
      <text:h text:style-name="Heading_20_2" text:outline-level="2"><text:bookmark-start text:name="__RefHeading___epvpn_2"/><text:bookmark-start text:name="epvpn"/>EPVPN<text:bookmark-end text:name="__RefHeading___epvpn_2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6638, 6639 und 6640. Über die 0221 596196638 (oder per SIP: 6638@hg.eventphone.de) sind wir auf allen Telefonen von außen erreichbar.</text:p>
      <text:p text:style-name="Text_20_body">Das Telefon auf der Brücke ist unter der 6639, das im Maschinenraum unter der 6640. So sind auch Telefonate zwischen den Räumen möglich.</text:p>
      <text:p text:style-name="Text_20_body">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Aktuell sind wir dabei die Extension 1876/1VSO zu registrieren.</text:p>
      <text:h text:style-name="Heading_20_3" text:outline-level="3"><text:bookmark-start text:name="__RefHeading___fritz_box_3"/><text:bookmark-start text:name="fritz_box"/>Fritz!Box<text:bookmark-end text:name="__RefHeading___fritz_box_3"/><text:bookmark-end text:name="fritz_box"/></text:h>
      <text:p text:style-name="Text_20_body">Die Fritzbox stellt den Kontakt zu Eventphone her. Es können bis zu 6 DECT Geräte und analoge Telefone angeschlossen werden. Auch weitere Rufnummern, Anrufbeantworter und Mailboxen si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voip</dc:title>
  </office:meta>
</office:document-meta>
</file>