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dell_pc"/><text:bookmark-start text:name="__RefHeading___dell_pc_1"/><text:bookmark-start text:name="dell_pc"/>DELL PC<text:bookmark-end text:name="__RefHeading___dell_pc_1"/><text:bookmark-end text:name="dell_pc"/></text:h>
      <text:p text:style-name="Text_20_body">Owner: Ralf</text:p>
      <text:h text:style-name="Heading_20_2" text:outline-level="2"><text:bookmark-start text:name="__RefHeading___nutzung_2"/><text:bookmark-start text:name="nutzung"/>Nutzung<text:bookmark-end text:name="__RefHeading___nutzung_2"/><text:bookmark-end text:name="nutzung"/></text:h>
      <text:p text:style-name="Text_20_body">Der PC ist zur Umwandlung von 3D-Dateien für den <text:a xlink:type="simple" xlink:href="http://wiki-test.vspace.one/doku.php?id=ausstattung:freesculpt_3d-drucker" text:style-name="Internet_20_link" text:visited-style-name="Visited_20_Internet_20_Link">3D-Drucker</text:a>. Es gibt einen vspace.one Nutzerkonto, über das Pearl 3D Programm lässt sich der Drucker ansteuern und die Druckdateien h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dell_pc</dc:title>
  </office:meta>
</office:document-meta>
</file>