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9932c98243ce1b0997a0ae6b0cb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standbohrmaschine_silverline"/><text:bookmark-start text:name="__RefHeading___standbohrmaschine_silverline_1"/><text:bookmark-start text:name="standbohrmaschine_silverline"/>Standbohrmaschine Silverline<text:bookmark-end text:name="__RefHeading___standbohrmaschine_silverline_1"/><text:bookmark-end text:name="standbohrmaschine_silverline"/></text:h>
      <text:p text:style-name="Text_20_body"><draw:a xlink:type="simple" xlink:href="http://wiki-test.vspace.one/doku.php?id=regeln:labels"><draw:frame draw:style-name="media" draw:name="0" text:anchor-type="as-char" draw:z-index="0" svg:width="2.6458333333333cm" svg:height="2.6458333333333cm"><draw:image xlink:href="Pictures/ca9932c98243ce1b0997a0ae6b0cba56.png" xlink:type="simple" xlink:show="embed" xlink:actuate="onLoad"/></draw:frame></draw:a>
Owner: Ral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standbohrmaschine_silverline</dc:title>
  </office:meta>
</office:document-meta>
</file>