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usstattung:wunschliste"/><text:bookmark-start text:name="__RefHeading___wunschliste_1"/><text:bookmark-start text:name="wunschliste"/>Wunschliste<text:bookmark-end text:name="__RefHeading___wunschliste_1"/><text:bookmark-end text:name="wunschliste"/></text:h>
      <text:p text:style-name="Text_20_body">Wir wollen hier zentral all unsere Austattungs- &amp; Projectbudgetwünsche sammeln.<text:line-break/>
Bitte schreibt neben der allgemeinen Beschreibung konkrete Artikel mit ungefährem Preis dazu.<text:line-break/>
Ziel ist, dass wir kurzfristig auf die Liste verweisen können wenn sich Sponsoring / spenden oder Förderungs Gelegenheiten bieten.<text:line-break/></text:p>
      <text:h text:style-name="Heading_20_1" text:outline-level="1"><text:bookmark-start text:name="__RefHeading___vorlage_2"/><text:bookmark-start text:name="vorlage"/>Vorlage<text:bookmark-end text:name="__RefHeading___vorlage_2"/><text:bookmark-end text:name="vorlage"/></text:h>
      <text:list text:style-name="List_20_1" text:continue-numbering="false">
        <text:list-item>
          <text:p text:style-name="List_20_1_Content_First"> Gegenstand </text:p>
          <text:list text:style-name="List_20_1">
            <text:list-item>
              <text:p text:style-name="List_20_1_Content"> Artikel | Preis | Link</text:p>
            </text:list-item>
            <text:list-item>
              <text:p text:style-name="List_20_1_Content"> Artikel | Preis | Link</text:p>
            </text:list-item>
          </text:list>
        </text:list-item>
        <text:list-item>
          <text:p text:style-name="List_20_1_Content"> Lochmarker </text:p>
          <text:list text:style-name="List_20_1">
            <text:list-item>
              <text:p text:style-name="List_20_1_Content_Last"> Pica INK Tieflochmarker | 14,50€ | <text:a xlink:type="simple" xlink:href="https://profiwerkzeug24.de/pica-ink-tief-loch-marker-blau-150-xx-42600561500xx" text:style-name="Internet_20_link" text:visited-style-name="Visited_20_Internet_20_Link">https://profiwerkzeug24.de/pica-ink-tief-loch-marker-blau-150-xx-42600561500xx</text:a></text:p>
            </text:list-item>
          </text:list>
        </text:list-item>
      </text:list>
      <text:h text:style-name="Heading_20_1" text:outline-level="1"><text:bookmark-start text:name="__RefHeading___labor_3"/><text:bookmark-start text:name="labor"/>Labor<text:bookmark-end text:name="__RefHeading___labor_3"/><text:bookmark-end text:name="labor"/></text:h>
      <text:list text:style-name="List_20_1" text:continue-numbering="false">
        <text:list-item>
          <text:p text:style-name="List_20_1_Content_First"> Lötstation</text:p>
          <text:list text:style-name="List_20_1">
            <text:list-item>
              <text:p text:style-name="List_20_1_Content"> Reparatur Ersa iCon Pico | ~80€ | <text:a xlink:type="simple" xlink:href="https://www.ersa-shop.com/ersa-l%C3%B6tkolben-itool-pico-p-8716.html" text:style-name="Internet_20_link" text:visited-style-name="Visited_20_Internet_20_Link">https://www.ersa-shop.com/ersa-l%C3%B6tkolben-itool-pico-p-8716.html</text:a></text:p>
            </text:list-item>
            <text:list-item>
              <text:p text:style-name="List_20_1_Content"> Lötspitzen für den JBC? Größerer Durchmesser 1.2mm, 3mm?| Stück ca. 20-30€ | </text:p>
            </text:list-item>
          </text:list>
        </text:list-item>
        <text:list-item>
          <text:p text:style-name="List_20_1_Content"> Reflow Ofen</text:p>
          <text:list text:style-name="List_20_1">
            <text:list-item/>
          </text:list>
        </text:list-item>
        <text:list-item>
          <text:p text:style-name="List_20_1_Content"> Versilberter Kupferdraht, Durchmesser ca. 0,5 mm (wir haben fast nur isolierte Litze, was zum Leiterplatten löten eher unpraktisch ist)</text:p>
          <text:list text:style-name="List_20_1">
            <text:list-item>
              <text:p text:style-name="List_20_1_Content"> Kupferdraht verzinnt 0,6mm 100m |15,95€ | <text:a xlink:type="simple" xlink:href="https://www.reichelt.de/kupferschaltdraht-verzinnt-0-6-mm-100-m-zinn-0-6-100m-p190454.html?&amp;nbc=1" text:style-name="Internet_20_link" text:visited-style-name="Visited_20_Internet_20_Link">https://www.reichelt.de/kupferschaltdraht-verzinnt-0-6-mm-100-m-zinn-0-6-100m-p190454.html?&amp;nbc=1</text:a></text:p>
            </text:list-item>
          </text:list>
        </text:list-item>
        <text:list-item>
          <text:p text:style-name="List_20_1_Content"> Lötbarer Kupferlackdraht (aka Fädeldraht), Durchmesser ca. 0,2 mm </text:p>
          <text:list text:style-name="List_20_1">
            <text:list-item>
              <text:p text:style-name="List_20_1_Content"> Block Lackdraht 0,22mm | 7,70€ | <text:a xlink:type="simple" xlink:href="https://www.reichelt.de/100g-kupferlackdraht-auf-spule-0-22mm-cul-100-0-22-p57178.html?&amp;nbc=1" text:style-name="Internet_20_link" text:visited-style-name="Visited_20_Internet_20_Link">https://www.reichelt.de/100g-kupferlackdraht-auf-spule-0-22mm-cul-100-0-22-p57178.html?&amp;nbc=1</text:a> </text:p>
            </text:list-item>
            <text:list-item>
              <text:p text:style-name="List_20_1_Content"> Eine Spule von dem 0,22mm Draht ist bereits im Space vorhanden. Lötbarkeit 350°C</text:p>
            </text:list-item>
          </text:list>
        </text:list-item>
        <text:list-item>
          <text:p text:style-name="List_20_1_Content"> Mikroskopkamera</text:p>
          <text:list text:style-name="List_20_1">
            <text:list-item/>
          </text:list>
        </text:list-item>
        <text:list-item>
          <text:p text:style-name="List_20_1_Content"> PCBite</text:p>
          <text:list text:style-name="List_20_1">
            <text:list-item>
              <text:p text:style-name="List_20_1_Content"> Sensepeek PCBite 4018 All-in SP100 | ~ 240 € | <text:a xlink:type="simple" xlink:href="https://www.batronix.com/versand/messtechnik/platinenhalter/sensepeek/4018-PCBite-kit-SP100.html" text:style-name="Internet_20_link" text:visited-style-name="Visited_20_Internet_20_Link">https://www.batronix.com/versand/messtechnik/platinenhalter/sensepeek/4018-PCBite-kit-SP100.html</text:a></text:p>
            </text:list-item>
          </text:list>
        </text:list-item>
        <text:list-item>
          <text:p text:style-name="List_20_1_Content"> <text:span text:style-name="del">BambuLab X1C</text:span></text:p>
        </text:list-item>
        <text:list-item>
          <text:p text:style-name="List_20_1_Content"> Filamentwechsler für 3D-Drucker, z. B. Bambu Lab AMS (~300 €)</text:p>
        </text:list-item>
        <text:list-item>
          <text:p text:style-name="List_20_1_Content"> Filament Trockner</text:p>
        </text:list-item>
        <text:list-item>
          <text:p text:style-name="List_20_1_Content"> Multi-Akku-Ladegerät LiIon/LiFePO4/NiMh</text:p>
          <text:list text:style-name="List_20_1">
            <text:list-item>
              <text:p text:style-name="List_20_1_Content"> miboxer C8 - 8-Schacht: <text:a xlink:type="simple" xlink:href="https://amazon.de/dp/B09BVH4CMX/" text:style-name="Internet_20_link" text:visited-style-name="Visited_20_Internet_20_Link">https://amazon.de/dp/B09BVH4CMX/</text:a></text:p>
            </text:list-item>
            <text:list-item>
              <text:p text:style-name="List_20_1_Content_Last"> miboxer C4 - 4-Schacht: <text:a xlink:type="simple" xlink:href="https://www.amazon.de/dp/B09KPS3TVS/" text:style-name="Internet_20_link" text:visited-style-name="Visited_20_Internet_20_Link">https://www.amazon.de/dp/B09KPS3TVS/</text:a> (bei <text:a xlink:type="simple" xlink:href="http://wiki-test.vspace.one/doku.php?id=user:hacker3000" text:style-name="Internet_20_link" text:visited-style-name="Visited_20_Internet_20_Link">H3</text:a> seit 2020 erfolgreich in verwendung)</text:p>
            </text:list-item>
          </text:list>
        </text:list-item>
      </text:list>
      <text:h text:style-name="Heading_20_1" text:outline-level="1"><text:bookmark-start text:name="__RefHeading___maschinenraum_4"/><text:bookmark-start text:name="maschinenraum"/>Maschinenraum<text:bookmark-end text:name="__RefHeading___maschinenraum_4"/><text:bookmark-end text:name="maschinenraum"/></text:h>
      <text:list text:style-name="List_20_1" text:continue-numbering="false">
        <text:list-item>
          <text:p text:style-name="List_20_1_Content_First"> <text:span text:style-name="del">Feuerlöscher (!)</text:span> </text:p>
        </text:list-item>
        <text:list-item>
          <text:p text:style-name="List_20_1_Content"> <text:span text:style-name="del">Korpuszwingen</text:span> </text:p>
          <text:list text:style-name="List_20_1">
            <text:list-item>
              <text:p text:style-name="List_20_1_Content"> STIER Korpuszwinge | 27.55€ | <text:a xlink:type="simple" xlink:href="https://www.contorion.de/p/stier-korpuszwinge-c84210696" text:style-name="Internet_20_link" text:visited-style-name="Visited_20_Internet_20_Link">https://www.contorion.de/p/stier-korpuszwinge-c84210696</text:a></text:p>
            </text:list-item>
          </text:list>
        </text:list-item>
        <text:list-item>
          <text:p text:style-name="List_20_1_Content"> Rahmenspanner</text:p>
          <text:list text:style-name="List_20_1">
            <text:list-item>
              <text:p text:style-name="List_20_1_Content"> Bessey-Bandspanner | 44.10€ | <text:a xlink:type="simple" xlink:href="https://www.dictum.com/de/bandspanner-balg/bessey-bandspanner-mit-vario-ecken-705710" text:style-name="Internet_20_link" text:visited-style-name="Visited_20_Internet_20_Link">https://www.dictum.com/de/bandspanner-balg/bessey-bandspanner-mit-vario-ecken-705710</text:a></text:p>
            </text:list-item>
          </text:list>
        </text:list-item>
        <text:list-item>
          <text:p text:style-name="List_20_1_Content"> Punktschweißgerät zum Akkupacks bauen, z. B. </text:p>
          <text:list text:style-name="List_20_1">
            <text:list-item>
              <text:p text:style-name="List_20_1_Content"> kWeld | 167€ | <text:a xlink:type="simple" xlink:href="https://www.keenlab.de/index.php/product-category/kspot-welder-kit/" text:style-name="Internet_20_link" text:visited-style-name="Visited_20_Internet_20_Link">https://www.keenlab.de/index.php/product-category/kspot-welder-kit/</text:a></text:p>
            </text:list-item>
            <text:list-item>
              <text:p text:style-name="List_20_1_Content"> VEVOR 737G Punktschweißgerät | 99€ | <text:a xlink:type="simple" xlink:href="https://de.aliexpress.com" text:style-name="Internet_20_link" text:visited-style-name="Visited_20_Internet_20_Link">https://de.aliexpress.com</text:a></text:p>
            </text:list-item>
          </text:list>
        </text:list-item>
        <text:list-item>
          <text:p text:style-name="List_20_1_Content">  kleine manuelle Fräsmaschine für Metallbearbeitung</text:p>
          <text:list text:style-name="List_20_1">
            <text:list-item/>
          </text:list>
        </text:list-item>
        <text:list-item>
          <text:p text:style-name="List_20_1_Content">  Drehbank</text:p>
        </text:list-item>
        <text:list-item/>
        <text:list-item>
          <text:p text:style-name="List_20_1_Content"> Bandschleifmaschiene</text:p>
          <text:list text:style-name="List_20_1">
            <text:list-item/>
          </text:list>
        </text:list-item>
        <text:list-item>
          <text:p text:style-name="List_20_1_Content">  <text:span text:style-name="del">Tischkreissäge</text:span></text:p>
          <text:list text:style-name="List_20_1">
            <text:list-item>
              <text:p text:style-name="List_20_1_Content"> gekauft</text:p>
            </text:list-item>
          </text:list>
        </text:list-item>
        <text:list-item>
          <text:p text:style-name="List_20_1_Content">  <text:span text:style-name="del">Schweißgerät</text:span></text:p>
          <text:list text:style-name="List_20_1">
            <text:list-item>
              <text:p text:style-name="List_20_1_Content"> Abgeleht; Brandschutz und weiter Vortschriften</text:p>
            </text:list-item>
          </text:list>
        </text:list-item>
        <text:list-item>
          <text:p text:style-name="List_20_1_Content">  Poliergerät</text:p>
          <text:list text:style-name="List_20_1">
            <text:list-item/>
          </text:list>
        </text:list-item>
        <text:list-item>
          <text:p text:style-name="List_20_1_Content">  Metallbohrer in verschiedensten Größen 0,1mm Schritte</text:p>
          <text:list text:style-name="List_20_1">
            <text:list-item/>
          </text:list>
        </text:list-item>
        <text:list-item>
          <text:p text:style-name="List_20_1_Content"> <text:span text:style-name="del">Metalltrennschleifer</text:span></text:p>
          <text:list text:style-name="List_20_1">
            <text:list-item>
              <text:p text:style-name="List_20_1_Content"> Bandsäge besser geeignet</text:p>
            </text:list-item>
          </text:list>
        </text:list-item>
        <text:list-item>
          <text:p text:style-name="List_20_1_Content"> Metallbandsäge</text:p>
        </text:list-item>
        <text:list-item>
          <text:p text:style-name="List_20_1_Content"> CNC Fräsemaschine</text:p>
          <text:list text:style-name="List_20_1">
            <text:list-item>
              <text:p text:style-name="List_20_1_Content"> 3-4k€ <text:a xlink:type="simple" xlink:href="https://shop.stepcraft-systems.com/STEPCRAFT-D840-Plug-and-Play" text:style-name="Internet_20_link" text:visited-style-name="Visited_20_Internet_20_Link">https://shop.stepcraft-systems.com/STEPCRAFT-D840-Plug-and-Play</text:a></text:p>
            </text:list-item>
            <text:list-item>
              <text:p text:style-name="List_20_1_Content"> Größere Arbeitsfläche, Werkzeugwechler, Metallbearbeitungsfähig</text:p>
            </text:list-item>
          </text:list>
        </text:list-item>
        <text:list-item>
          <text:p text:style-name="List_20_1_Content_Last"> Drehmomentschlüssel einstellbar, z.B 1 NM bis 10 NM, 10NM - 50NM</text:p>
        </text:list-item>
      </text:list>
      <text:h text:style-name="Heading_20_1" text:outline-level="1"><text:bookmark-start text:name="__RefHeading___bruecke_5"/><text:bookmark-start text:name="bruecke"/>Brücke<text:bookmark-end text:name="__RefHeading___bruecke_5"/><text:bookmark-end text:name="bruecke"/></text:h>
      <text:list text:style-name="List_20_1" text:continue-numbering="false">
        <text:list-item>
          <text:p text:style-name="List_20_1_Content_First"> Konferenzsystem</text:p>
          <text:list text:style-name="List_20_1">
            <text:list-item>
              <text:p text:style-name="List_20_1_Content"> jabra speak 510 | 140€ (gibt es durchaus gebraucht für guten Preis zu haben) | <text:a xlink:type="simple" xlink:href="https://www.jabra.com.de/business/speakerphones/jabra-speak-series/jabra-speak-510" text:style-name="Internet_20_link" text:visited-style-name="Visited_20_Internet_20_Link">https://www.jabra.com.de/business/speakerphones/jabra-speak-series/jabra-speak-510</text:a></text:p>
            </text:list-item>
          </text:list>
        </text:list-item>
        <text:list-item>
          <text:p text:style-name="List_20_1_Content"> Webcams FullHD</text:p>
          <text:list text:style-name="List_20_1">
            <text:list-item>
              <text:p text:style-name="List_20_1_Content"> Logitech C920 | ~120€ | </text:p>
            </text:list-item>
            <text:list-item>
              <text:p text:style-name="List_20_1_Content_Last"> Logitech Streamercam | ~150€ |</text:p>
            </text:list-item>
          </text:list>
        </text:list-item>
      </text:list>
      <text:h text:style-name="Heading_20_1" text:outline-level="1"><text:bookmark-start text:name="__RefHeading___projekte_6"/><text:bookmark-start text:name="projekte"/>Projekte<text:bookmark-end text:name="__RefHeading___projekte_6"/><text:bookmark-end text:name="projekte"/></text:h>
      <text:list text:style-name="List_20_1" text:continue-numbering="false">
        <text:list-item>
          <text:p text:style-name="List_20_1_Content_First"> High-Endurance Karten für RasPis</text:p>
          <text:list text:style-name="List_20_1">
            <text:list-item>
              <text:p text:style-name="List_20_1_Content"> 32GB Samsung High Endrurance microSD | 8,99€ | <text:a xlink:type="simple" xlink:href="https://www.amazon.de/Samsung-Endurance-MB-MJ32KA-microSDHC-Video%C3%BCberwachungs-Speicherkarte/dp/B0B1J64G4K/?keywords=endurance+sd+card" text:style-name="Internet_20_link" text:visited-style-name="Visited_20_Internet_20_Link">https://www.amazon.de/Samsung-Endurance-MB-MJ32KA-microSDHC-Video%C3%BCberwachungs-Speicherkarte/dp/B0B1J64G4K/?keywords=endurance+sd+card</text:a></text:p>
              <text:list text:style-name="List_20_1">
                <text:list-item>
                  <text:p text:style-name="List_20_1_Content_Last"> oder SanDisk MAX ENDURANCE | 12,99€ | <text:a xlink:type="simple" xlink:href="https://www.amazon.de/SanDisk-Endurance-monitoring-microSDXC-Adapter/dp/B084CJLNM4" text:style-name="Internet_20_link" text:visited-style-name="Visited_20_Internet_20_Link">https://www.amazon.de/SanDisk-Endurance-monitoring-microSDXC-Adapter/dp/B084CJLNM4</text:a> </text:p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POE Extraktor 12V oder wählbar</text:p>
          <text:list text:style-name="List_20_1">
            <text:list-item>
              <text:p text:style-name="List_20_1_Content"> <text:a xlink:type="simple" xlink:href="https://www.amazon.de/GeeekPi-Ethernet-kompatibler-drahtlosen-Zugangspunkt/dp/B085ZH2W21" text:style-name="Internet_20_link" text:visited-style-name="Visited_20_Internet_20_Link">https://www.amazon.de/GeeekPi-Ethernet-kompatibler-drahtlosen-Zugangspunkt/dp/B085ZH2W21</text:a></text:p>
            </text:list-item>
            <text:list-item>
              <text:p text:style-name="List_20_1_Content_Last"> <text:a xlink:type="simple" xlink:href="https://www.amazon.de/TP-Link-TL-PoE10R-PoE-Splitter-Adapter/dp/B001PS4NWW" text:style-name="Internet_20_link" text:visited-style-name="Visited_20_Internet_20_Link">https://www.amazon.de/TP-Link-TL-PoE10R-PoE-Splitter-Adapter/dp/B001PS4NWW</text:a></text:p>
            </text:list-item>
          </text:list>
        </text:list-item>
      </text:list>
      <text:h text:style-name="Heading_20_1" text:outline-level="1"><text:bookmark-start text:name="__RefHeading___sonstiges_7"/><text:bookmark-start text:name="sonstiges"/>Sonstiges<text:bookmark-end text:name="__RefHeading___sonstiges_7"/><text:bookmark-end text:name="sonstiges"/></text:h>
      <text:list text:style-name="List_20_1" text:continue-numbering="false">
        <text:list-item>
          <text:p text:style-name="List_20_1_Content_First"> Wunschliste Notfallshop: <text:a xlink:type="simple" xlink:href="https://wiki.vspace.one/doku.php?id=ausstattung:notfallshop" text:style-name="Internet_20_link" text:visited-style-name="Visited_20_Internet_20_Link">https://wiki.vspace.one/doku.php?id=ausstattung:notfallshop</text:a></text:p>
        </text:list-item>
        <text:list-item>
          <text:p text:style-name="List_20_1_Content"> Modernere Wikisoftware</text:p>
        </text:list-item>
        <text:list-item>
          <text:p text:style-name="List_20_1_Content"> Mitglieder Nextcloud mit 5GB</text:p>
        </text:list-item>
        <text:list-item/>
      </text:list>
      <text:h text:style-name="Heading_20_1" text:outline-level="1"><text:bookmark-start text:name="__RefHeading___loetstation_aufbau_8"/><text:bookmark-start text:name="loetstation_aufbau"/>Lötstation Aufbau<text:bookmark-end text:name="__RefHeading___loetstation_aufbau_8"/><text:bookmark-end text:name="loetstation_aufbau"/></text:h>
      <text:list text:style-name="List_20_1" text:continue-numbering="false">
        <text:list-item>
          <text:p text:style-name="List_20_1_Content_First"> Absaugung </text:p>
          <text:list text:style-name="List_20_1">
            <text:list-item>
              <text:p text:style-name="List_20_1_Content"> VEVOR Lötrauchabsorber | 324€ | <text:a xlink:type="simple" xlink:href="https://www.ebay.de/itm/VEVOR-Schweissrauchabsauger-Loetrauchabsorber-Loetrauchabsaugung-Abzugshaube-/134202851887?mkcid=16&amp;mkevt=1&amp;_trksid=p4429486.m46890.l6249&amp;mkrid=707-127634-2357-0" text:style-name="Internet_20_link" text:visited-style-name="Visited_20_Internet_20_Link">https://www.ebay.de/itm/VEVOR-Schweissrauchabsauger-Loetrauchabsorber-Loetrauchabsaugung-Abzugshaube-/134202851887?mkcid=16&amp;mkevt=1&amp;_trksid=p4429486.m46890.l6249&amp;mkrid=707-127634-2357-0</text:a></text:p>
            </text:list-item>
          </text:list>
        </text:list-item>
        <text:list-item>
          <text:p text:style-name="List_20_1_Content"> Hot Plate</text:p>
          <text:list text:style-name="List_20_1">
            <text:list-item>
              <text:p text:style-name="List_20_1_Content"> <text:span text:style-name="del">UYUE 946/946C 200×200 | 71€ | <text:a xlink:type="simple" xlink:href="https://de.aliexpress.com/item/1005004828575706.html" text:style-name="Internet_20_link" text:visited-style-name="Visited_20_Internet_20_Link">https://de.aliexpress.com/item/1005004828575706.html</text:a></text:span></text:p>
            </text:list-item>
          </text:list>
        </text:list-item>
        <text:list-item>
          <text:p text:style-name="List_20_1_Content"> Lötunterlage</text:p>
          <text:list text:style-name="List_20_1">
            <text:list-item>
              <text:p text:style-name="List_20_1_Content"> ESD Matte/Lötplatzunterlage 60x60cm | 23,90€ | <text:a xlink:type="simple" xlink:href="https://www.welectron.com/SafeGuard-Premium-ESD-Tischmatte-600x600mm-grau" text:style-name="Internet_20_link" text:visited-style-name="Visited_20_Internet_20_Link">https://www.welectron.com/SafeGuard-Premium-ESD-Tischmatte-600x600mm-grau</text:a>  </text:p>
            </text:list-item>
          </text:list>
        </text:list-item>
        <text:list-item>
          <text:p text:style-name="List_20_1_Content"> Lötkolben baugl. Seba</text:p>
          <text:list text:style-name="List_20_1">
            <text:list-item>
              <text:p text:style-name="List_20_1_Content"> <text:span text:style-name="del">JBC BT-2BWA Lötstation | 299€ | <text:a xlink:type="simple" xlink:href="https://www.welectron.com/JBC-BT-2BWA-Loetstation" text:style-name="Internet_20_link" text:visited-style-name="Visited_20_Internet_20_Link">https://www.welectron.com/JBC-BT-2BWA-Loetstation</text:a></text:span></text:p>
            </text:list-item>
            <text:list-item>
              <text:p text:style-name="List_20_1_Content"> <text:span text:style-name="del">4x TS 100 | 68€ | <text:a xlink:type="simple" xlink:href="https://de.aliexpress.com/item/32860309312.html" text:style-name="Internet_20_link" text:visited-style-name="Visited_20_Internet_20_Link">https://de.aliexpress.com/item/32860309312.html</text:a></text:span></text:p>
            </text:list-item>
            <text:list-item>
              <text:p text:style-name="List_20_1_Content"> 4x Lötkolbenhalter mit Metallwolle für TS100 | xx€ | Kai sucht was raus bisher nicht gut und günstiges für den TS100 gefunden.</text:p>
            </text:list-item>
            <text:list-item>
              <text:p text:style-name="List_20_1_Content"> <text:a xlink:type="simple" xlink:href="https://www.reichelt.de/loetkolbenablage-ablagestaender-trockenreinigung-spiralwolle-halter-zd-10w-p145608.html?&amp;trstct=pol_3&amp;nbc=1" text:style-name="Internet_20_link" text:visited-style-name="Visited_20_Internet_20_Link">https://www.reichelt.de/loetkolbenablage-ablagestaender-trockenreinigung-spiralwolle-halter-zd-10w-p145608.html?&amp;trstct=pol_3&amp;nbc=1</text:a> Ein Model mal von Kai Bestellt zum Testen im Space. Wäre ok wenn der TS100 nicht so dünn wäre. Eventuell Einsatz zur Reduzierung des Durchmessers herstellbar?</text:p>
            </text:list-item>
          </text:list>
        </text:list-item>
        <text:list-item>
          <text:p text:style-name="List_20_1_Content"> Lötspitze</text:p>
          <text:list text:style-name="List_20_1">
            <text:list-item>
              <text:p text:style-name="List_20_1_Content"> <text:span text:style-name="del">JBC C245-907 Lötspitze 2,2 x 1,0 mm Meißel gerade | 21,90€ | <text:a xlink:type="simple" xlink:href="https://www.welectron.com/JBC-C245-907-Loetspitze-22-x-10-mm-Meissel-gerade" text:style-name="Internet_20_link" text:visited-style-name="Visited_20_Internet_20_Link">https://www.welectron.com/JBC-C245-907-Loetspitze-22-x-10-mm-Meissel-gerade</text:a></text:span></text:p>
            </text:list-item>
            <text:list-item>
              <text:p text:style-name="List_20_1_Content"> <text:span text:style-name="del">JBC C245-906 Lötspitze 1,2 x 0,7 mm Meißel gerade | 21,90€ | <text:a xlink:type="simple" xlink:href="https://www.welectron.com/JBC-C245-906-Loetspitze-12-x-07-mm-Meissel-gerade" text:style-name="Internet_20_link" text:visited-style-name="Visited_20_Internet_20_Link">https://www.welectron.com/JBC-C245-906-Loetspitze-12-x-07-mm-Meissel-gerade</text:a></text:span></text:p>
            </text:list-item>
            <text:list-item>
              <text:p text:style-name="List_20_1_Content"> <text:span text:style-name="del">JBC C245-931 Lotdepotspitze Ø2,7 mm Hohlkehle | 30,90€ | <text:a xlink:type="simple" xlink:href="https://www.welectron.com/JBC-C245-931-Lotdepotspitze-R27-mm-Hohlkehle" text:style-name="Internet_20_link" text:visited-style-name="Visited_20_Internet_20_Link">https://www.welectron.com/JBC-C245-931-Lotdepotspitze-R27-mm-Hohlkehle</text:a></text:span></text:p>
            </text:list-item>
            <text:list-item>
              <text:p text:style-name="List_20_1_Content"> <text:span text:style-name="del">JBC C245-903 Lötspitze Ø1,0 mm Rundform gerade | 21,90€ | <text:a xlink:type="simple" xlink:href="https://www.welectron.com/JBC-C245-903-Loetspitze-R10-mm-Rundform-gerade" text:style-name="Internet_20_link" text:visited-style-name="Visited_20_Internet_20_Link">https://www.welectron.com/JBC-C245-903-Loetspitze-R10-mm-Rundform-gerade</text:a></text:span></text:p>
            </text:list-item>
          </text:list>
        </text:list-item>
        <text:list-item>
          <text:p text:style-name="List_20_1_Content"> Flussmittel</text:p>
          <text:list text:style-name="List_20_1">
            <text:list-item>
              <text:p text:style-name="List_20_1_Content"> <text:span text:style-name="del">Flux SMD291 10ml | 12€ | <text:a xlink:type="simple" xlink:href="https://www.mouser.de/ProductDetail/Chip-Quik/SMD291-10M?qs=sGAEpiMZZMtyU1cDF2RqUDmUTfwfmTfHjRfoNfPEluc%3D" text:style-name="Internet_20_link" text:visited-style-name="Visited_20_Internet_20_Link">https://www.mouser.de/ProductDetail/Chip-Quik/SMD291-10M?qs=sGAEpiMZZMtyU1cDF2RqUDmUTfwfmTfHjRfoNfPEluc%3D</text:a></text:span></text:p>
            </text:list-item>
            <text:list-item>
              <text:p text:style-name="List_20_1_Content"> <text:span text:style-name="del">Lötpaste Bleihaltig??? SMD291AX | 14€ | <text:a xlink:type="simple" xlink:href="https://www.mouser.de/ProductDetail/Chip-Quik/SMD291AX?qs=8BX3xQzFIvmqPwX6GLCIhQ%3D%3D" text:style-name="Internet_20_link" text:visited-style-name="Visited_20_Internet_20_Link">https://www.mouser.de/ProductDetail/Chip-Quik/SMD291AX?qs=8BX3xQzFIvmqPwX6GLCIhQ%3D%3D</text:a></text:span></text:p>
            </text:list-item>
          </text:list>
        </text:list-item>
        <text:list-item>
          <text:p text:style-name="List_20_1_Content"> Kupferdraht</text:p>
          <text:list text:style-name="List_20_1">
            <text:list-item>
              <text:p text:style-name="List_20_1_Content"> <text:span text:style-name="del">Kupferdraht | 16€ | ???</text:span></text:p>
            </text:list-item>
          </text:list>
        </text:list-item>
        <text:list-item>
          <text:p text:style-name="List_20_1_Content"> Fädeldraht</text:p>
          <text:list text:style-name="List_20_1">
            <text:list-item>
              <text:p text:style-name="List_20_1_Content"> <text:span text:style-name="del">Fädeldraht | 8€ | ???</text:span></text:p>
            </text:list-item>
          </text:list>
        </text:list-item>
        <text:list-item>
          <text:p text:style-name="List_20_1_Content"> Verbrauchsmittel</text:p>
          <text:list text:style-name="List_20_1">
            <text:list-item>
              <text:p text:style-name="List_20_1_Content"> <text:span text:style-name="del">Weiteres Verbrauchsmaterieal wie Lötzinn, Schwämme ect | 101€ | ???</text:span></text:p>
            </text:list-item>
            <text:list-item>
              <text:p text:style-name="List_20_1_Content"> <text:span text:style-name="del"> Kupferdraht verzinnt 0,6mm 100m |15,95€ | <text:a xlink:type="simple" xlink:href="https://www.reichelt.de/kupferschaltdraht-verzinnt-0-6-mm-100-m-zinn-0-6-100m-p190454.html?&amp;nbc=1" text:style-name="Internet_20_link" text:visited-style-name="Visited_20_Internet_20_Link">https://www.reichelt.de/kupferschaltdraht-verzinnt-0-6-mm-100-m-zinn-0-6-100m-p190454.html?&amp;nbc=1</text:a></text:span></text:p>
            </text:list-item>
            <text:list-item>
              <text:p text:style-name="List_20_1_Content_Last"> <text:span text:style-name="del">Entlötlitze 2,0mmx1,5m | 2,40€ | <text:a xlink:type="simple" xlink:href="https://www.reichelt.de/entloetlitze-kupfer-1-6-m-x-2-0-mm-ell-fe-ab-p7393.html?&amp;trstct=pol_5&amp;nbc=1" text:style-name="Internet_20_link" text:visited-style-name="Visited_20_Internet_20_Link">https://www.reichelt.de/entloetlitze-kupfer-1-6-m-x-2-0-mm-ell-fe-ab-p7393.html?&amp;trstct=pol_5&amp;nbc=1</text:a></text:span></text:p>
            </text:list-item>
          </text:list>
        </text:list-item>
      </text:list>
      <text:h text:style-name="Heading_20_1" text:outline-level="1"><text:bookmark-start text:name="__RefHeading___loetstation_aufbau_bestellt_9"/><text:bookmark-start text:name="loetstation_aufbau_bestellt"/>Lötstation Aufbau Bestellt<text:bookmark-end text:name="__RefHeading___loetstation_aufbau_bestellt_9"/><text:bookmark-end text:name="loetstation_aufbau_bestellt"/></text:h>
      <text:list text:style-name="List_20_1" text:continue-numbering="false">
        <text:list-item>
          <text:p text:style-name="List_20_1_Content_First"> welectron 397,60€</text:p>
          <text:list text:style-name="List_20_1">
            <text:list-item>
              <text:p text:style-name="List_20_1_Content"> JBC BT-2BWA Lötstation</text:p>
            </text:list-item>
            <text:list-item>
              <text:p text:style-name="List_20_1_Content"> JBC C245-907 Lötspitze 2,2 x 1,0 mm Meißel gerade </text:p>
            </text:list-item>
            <text:list-item>
              <text:p text:style-name="List_20_1_Content"> JBC C245-906 Lötspitze 1,2 x 0,7 mm Meißel gerade</text:p>
            </text:list-item>
            <text:list-item>
              <text:p text:style-name="List_20_1_Content"> JBC C245-931 Lotdepotspitze Ø2,7 mm Hohlkehle</text:p>
            </text:list-item>
            <text:list-item>
              <text:p text:style-name="List_20_1_Content"> JBC C245-903 Lötspitze Ø1,0 mm Rundform gerade</text:p>
            </text:list-item>
            <text:list-item>
              <text:p text:style-name="List_20_1_Content"> Entlötlitze 2,0mm</text:p>
            </text:list-item>
          </text:list>
        </text:list-item>
        <text:list-item>
          <text:p text:style-name="List_20_1_Content"> aliexpress 297,21€ </text:p>
          <text:list text:style-name="List_20_1">
            <text:list-item>
              <text:p text:style-name="List_20_1_Content"> 4x TS 100 with  TS-BC2 Tip </text:p>
            </text:list-item>
          </text:list>
        </text:list-item>
        <text:list-item>
          <text:p text:style-name="List_20_1_Content"> Kai 13,00€</text:p>
          <text:list text:style-name="List_20_1">
            <text:list-item>
              <text:p text:style-name="List_20_1_Content"> Lötzinn bleifrei</text:p>
            </text:list-item>
            <text:list-item>
              <text:p text:style-name="List_20_1_Content"> Flux SMD291 10ml </text:p>
            </text:list-item>
          </text:list>
        </text:list-item>
        <text:list-item>
          <text:p text:style-name="List_20_1_Content"> aliexpress 70,16€ </text:p>
          <text:list text:style-name="List_20_1">
            <text:list-item>
              <text:p text:style-name="List_20_1_Content"> UYUE 946C 200×200</text:p>
            </text:list-item>
          </text:list>
        </text:list-item>
        <text:list-item>
          <text:p text:style-name="List_20_1_Content"> Beleuchtungdirekt.de 93.54€</text:p>
          <text:list text:style-name="List_20_1">
            <text:list-item>
              <text:p text:style-name="List_20_1_Content"> 20x LED TUBE T8 EM V 1200mm 15W 865</text:p>
            </text:list-item>
          </text:list>
        </text:list-item>
        <text:list-item>
          <text:p text:style-name="List_20_1_Content_Last"> Rest = 128,49€</text:p>
        </text:list-item>
      </text:list>
      <text:h text:style-name="Heading_20_1" text:outline-level="1"><text:bookmark-start text:name="__RefHeading___bestellt_besorgt_10"/><text:bookmark-start text:name="bestellt_besorgt"/>Bestellt/Besorgt<text:bookmark-end text:name="__RefHeading___bestellt_besorgt_10"/><text:bookmark-end text:name="bestellt_besorgt"/></text:h>
      <text:list text:style-name="List_20_1" text:continue-numbering="false">
        <text:list-item>
          <text:p text:style-name="List_20_1_Content_First"> Sandeimer (!)</text:p>
          <text:list text:style-name="List_20_1">
            <text:list-item>
              <text:p text:style-name="List_20_1_Content"> Alternative mit Fireballs und Feuertresortasche für Akkulagerung organisiert</text:p>
            </text:list-item>
          </text:list>
        </text:list-item>
        <text:list-item>
          <text:p text:style-name="List_20_1_Content"> Abrichtdickenhobel</text:p>
          <text:list text:style-name="List_20_1">
            <text:list-item>
              <text:p text:style-name="List_20_1_Content"> Metabo HC 260 C | 1000€ | <text:a xlink:type="simple" xlink:href="https://www.metabo.com/de/de/maschinen/halbstationaere-maschinen/dickenhobel-hobelmaschinen/hc-260-c-2-2-wnb-0114026000-hobelmaschine.html" text:style-name="Internet_20_link" text:visited-style-name="Visited_20_Internet_20_Link">https://www.metabo.com/de/de/maschinen/halbstationaere-maschinen/dickenhobel-hobelmaschinen/hc-260-c-2-2-wnb-0114026000-hobelmaschine.html</text:a></text:p>
            </text:list-item>
          </text:list>
        </text:list-item>
        <text:list-item>
          <text:p text:style-name="List_20_1_Content"> Japansägen</text:p>
          <text:list text:style-name="List_20_1">
            <text:list-item>
              <text:p text:style-name="List_20_1_Content"> Dictum 3/4er Set | ~90€ | Feine Werkzeuge</text:p>
            </text:list-item>
          </text:list>
        </text:list-item>
        <text:list-item>
          <text:p text:style-name="List_20_1_Content"> Multimeter</text:p>
          <text:list text:style-name="List_20_1">
            <text:list-item>
              <text:p text:style-name="List_20_1_Content"> 2 x Brymen BM235 (Kai testet) ~100€, 1 x BM089 (Messzange weil warum nicht) ~169€</text:p>
            </text:list-item>
            <text:list-item>
              <text:p text:style-name="List_20_1_Content"> Vlt bei Shops anfragen</text:p>
            </text:list-item>
            <text:list-item>
              <text:p text:style-name="List_20_1_Content"> Tischmultimeter? | 0,0€ | Ein PM2519 kann Kai B. bereitstellen</text:p>
            </text:list-item>
            <text:list-item>
              <text:p text:style-name="List_20_1_Content"> 1-2 brauchbare Messleitungssätze Beschte Preis: <text:a xlink:type="simple" xlink:href="https://www.welectron.com/Hirschmann-MLN-100-25-RS-Messleitung-25mm-100m-Paar-rot-schwarz" text:style-name="Internet_20_link" text:visited-style-name="Visited_20_Internet_20_Link">https://www.welectron.com/Hirschmann-MLN-100-25-RS-Messleitung-25mm-100m-Paar-rot-schwarz</text:a></text:p>
            </text:list-item>
            <text:list-item>
              <text:p text:style-name="List_20_1_Content"> Messspitzen etc.</text:p>
            </text:list-item>
          </text:list>
        </text:list-item>
        <text:list-item>
          <text:p text:style-name="List_20_1_Content"> Computermaus</text:p>
          <text:list text:style-name="List_20_1">
            <text:list-item>
              <text:p text:style-name="List_20_1_Content"> Mehrere preiswerte mit USB</text:p>
            </text:list-item>
          </text:list>
        </text:list-item>
        <text:list-item>
          <text:p text:style-name="List_20_1_Content"> Stichsäge</text:p>
          <text:list text:style-name="List_20_1">
            <text:list-item>
              <text:p text:style-name="List_20_1_Content"> Akku: Bosch GST 18V-LI | 174,99€ | <text:a xlink:type="simple" xlink:href="https://www.obi.de/stichsaegen-saebelsaegen/bosch-professional-akku-stichsaege-gst-18-v-li-s-solo/p/3368867" text:style-name="Internet_20_link" text:visited-style-name="Visited_20_Internet_20_Link">https://www.obi.de/stichsaegen-saebelsaegen/bosch-professional-akku-stichsaege-gst-18-v-li-s-solo/p/3368867</text:a></text:p>
              <text:list text:style-name="List_20_1">
                <text:list-item>
                  <text:p text:style-name="List_20_1_Content"> Präferenz, bräuchten dann +1 4Ah ProCore</text:p>
                </text:list-item>
              </text:list>
            </text:list-item>
            <text:list-item>
              <text:p text:style-name="List_20_1_Content"> Kabel: Bosch GST 160 CE | 209,99€ | <text:a xlink:type="simple" xlink:href="https://www.gotools.de/bosch/elektrowerkzeugfuerprofis/saegen/stichsaege-gst-160-ce_110505_1494" text:style-name="Internet_20_link" text:visited-style-name="Visited_20_Internet_20_Link">https://www.gotools.de/bosch/elektrowerkzeugfuerprofis/saegen/stichsaege-gst-160-ce_110505_1494</text:a> </text:p>
            </text:list-item>
          </text:list>
        </text:list-item>
        <text:list-item>
          <text:p text:style-name="List_20_1_Content"> gut ausgestatteter Dremel </text:p>
          <text:list text:style-name="List_20_1">
            <text:list-item>
              <text:p text:style-name="List_20_1_Content"> Proxxon Micromot IBS/E Set | 69.99€ | <text:a xlink:type="simple" xlink:href="https://www.bauhaus.info/modellbauwerkzeuge/proxxon-micromot-industrie-bohrschleifer-set-ibse/p/11297740" text:style-name="Internet_20_link" text:visited-style-name="Visited_20_Internet_20_Link">https://www.bauhaus.info/modellbauwerkzeuge/proxxon-micromot-industrie-bohrschleifer-set-ibse/p/11297740</text:a>  </text:p>
            </text:list-item>
          </text:list>
        </text:list-item>
        <text:list-item>
          <text:p text:style-name="List_20_1_Content"> Brückenküche</text:p>
          <text:list text:style-name="List_20_1">
            <text:list-item>
              <text:p text:style-name="List_20_1_Content"> 4x IKEA Mopsig | 20€ | <text:a xlink:type="simple" xlink:href="https://www.ikea.com/de/de/p/mopsig-besteck-16-tlg-00343003/" text:style-name="Internet_20_link" text:visited-style-name="Visited_20_Internet_20_Link">https://www.ikea.com/de/de/p/mopsig-besteck-16-tlg-00343003/</text:a> </text:p>
            </text:list-item>
            <text:list-item>
              <text:p text:style-name="List_20_1_Content"> IKEA weniger mopsig (TM) besteckhalter aus kunststoff | ?? | ??</text:p>
            </text:list-item>
            <text:list-item>
              <text:p text:style-name="List_20_1_Content"> Wasserlöslicher Marker | |</text:p>
            </text:list-item>
          </text:list>
        </text:list-item>
        <text:list-item>
          <text:p text:style-name="List_20_1_Content"> Ersatz/Zusatz Accesspoint</text:p>
          <text:list text:style-name="List_20_1">
            <text:list-item>
              <text:p text:style-name="List_20_1_Content_Last"> Unifi UAP AC Pro | 55€ |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ausstattung:wunschliste</dc:title>
  </office:meta>
</office:document-meta>
</file>