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raenke"/><text:bookmark-start text:name="__RefHeading___drinks_1"/><text:bookmark-start text:name="drinks"/>Drinks<text:bookmark-end text:name="__RefHeading___drinks_1"/><text:bookmark-end text:name="drinks"/></text:h>
      <text:p text:style-name="Text_20_body">Unsere Getränke werden immer aufgefüllt, wenn es der aktuelle Lagerbestand erfordert. Jede/r ist hierzu herzlich eingeladen. </text:p>
      <text:p text:style-name="Text_20_body">Das Geld für den Einkauf darf einfach aus der Getränkekasse entnommen werden. Der Vorstand erfordert jedoch, den Beleg nach dem Einkauf an einen Auslagenbeleg-Zettel anzuheften, diesen auszufüllen und danach in den Briefkasten auf der Brücke zu werfen.</text:p>
      <text:h text:style-name="Heading_20_2" text:outline-level="2"><text:bookmark-start text:name="__RefHeading___richtlinien_2"/><text:bookmark-start text:name="richtlinien"/>Richtlinien<text:bookmark-end text:name="__RefHeading___richtlinien_2"/><text:bookmark-end text:name="richtlinien"/></text:h>
      <text:p text:style-name="Text_20_body">Die Richtlinien für den Getränkeeinkauf sind denkbar einfach:</text:p>
      <text:list text:style-name="Numbering_20_1" text:continue-numbering="false">
        <text:list-item>
          <text:p text:style-name="Numbering_20_1_Content_First"> Die Getränke müssen &lt;1€ <text:span text:style-name="Strong_20_Emphasis">pro Einheit</text:span> (z. B. Flasche) kosten</text:p>
        </text:list-item>
        <text:list-item>
          <text:p text:style-name="Numbering_20_1_Content_Last"> Das Pfand muss bei Einkauf mit abgegeben werden</text:p>
        </text:list-item>
      </text:list>
      <text:h text:style-name="Heading_20_2" text:outline-level="2"><text:bookmark-start text:name="__RefHeading___preise_3"/><text:bookmark-start text:name="preise"/>Preise<text:bookmark-end text:name="__RefHeading___preise_3"/><text:bookmark-end text:name="preise"/></text:h>
      <text:p text:style-name="Text_20_body">0.50€ für Wasser, alles andere 1€</text:p>
      <text:p text:style-name="Text_20_body">Bezahlung über die Barkasse oder das <text:a xlink:type="simple" xlink:href="http://wiki-test.vspace.one/doku.php?id=ausstattung:bruecke:sumup" text:style-name="Internet_20_link" text:visited-style-name="Visited_20_Internet_20_Link">SumUP Terminal</text:a> auf der Brüc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raenke</dc:title>
  </office:meta>
</office:document-meta>
</file>