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lagerung:unmarkiert"/><text:bookmark-start text:name="__RefHeading___unmarkierte_gegenstaende_zur_entsorgung_1"/><text:bookmark-start text:name="unmarkierte_gegenstaende_zur_entsorgung"/>Unmarkierte Gegenstände zur Entsorgung<text:bookmark-end text:name="__RefHeading___unmarkierte_gegenstaende_zur_entsorgung_1"/><text:bookmark-end text:name="unmarkierte_gegenstaende_zur_entsorgung"/></text:h>
      <table:table table:style-name="Table_Quotation1">
        <table:table-column/>
        <table:table-row>
          <table:table-cell office:value-type="string" table:style-name="Cell_Quotation1">
            <text:p text:style-name="tablealignleft"> 4.8 Nicht markierte Gegenstände bzw. solche, deren Besitz nicht einwandfrei zugeordnet<text:line-break/> werden kann, werden über die üblichen Kommunikationskanäle mit Foto und Beschreibung<text:line-break/> ausgeschrieben, um den Besitzer zu ermitteln. Nach einer Frist von zwei Wochen,<text:line-break/> sofern sich der Eigentümer nicht gemeldet hat, geht das Eigentum auf den Verein über,<text:line-break/> um eine Entsorgung oder anderweitige Nutzung zu ermöglichen.</text:p>
          </table:table-cell>
        </table:table-row>
      </table:table>
      <text:list text:style-name="List_20_1" text:continue-numbering="false">
        <text:list-item>
          <text:p text:style-name="List_20_1_Content_First"><text:a xlink:type="simple" xlink:href="http://wiki-test.vspace.one/doku.php?id=intern:lagerung:unmarkiert:template" text:style-name="Internet_20_link" text:visited-style-name="Visited_20_Internet_20_Link">(Template Unmarkiert) Name des Gegenstands</text:a></text:p>
        </text:list-item>
        <text:list-item>
          <text:p text:style-name="List_20_1_Content_Last"><text:a xlink:type="simple" xlink:href="http://wiki-test.vspace.one/doku.php?id=intern:lagerung:unmarkiert:item-801ef58e-aab5-4fcd-82a4-7569c737dece" text:style-name="Internet_20_link" text:visited-style-name="Visited_20_Internet_20_Link">Dicker Kokosnus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:lagerung:unmarkiert</dc:title>
  </office:meta>
</office:document-meta>
</file>