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1766009761.992"/><text:bookmark-start text:name="__RefHeading___test_1"/><text:bookmark-start text:name="test"/>test<text:bookmark-end text:name="__RefHeading___test_1"/><text:bookmark-end text:name="test"/></text:h>
      <text:p text:style-name="Text_20_body">\{\{intern:lagerung:img-1766009742.529-satan2.jpg?direct&amp;400|,\}\}</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7.12.2025  </text:p>
      <text:p text:style-name="Text_20_body"><text:span text:style-name="Strong_20_Emphasis">Geplante Entsorgung am</text:span>: 16.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1766009761.992</dc:title>
  </office:meta>
</office:document-meta>
</file>