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179897.713"/><text:bookmark-start text:name="__RefHeading___fancypants2_1"/><text:bookmark-start text:name="fancypants2"/>fancypants2<text:bookmark-end text:name="__RefHeading___fancypants2_1"/><text:bookmark-end text:name="fancypants2"/></text:h>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9.12.2025  </text:p>
      <text:p text:style-name="Text_20_body"><text:span text:style-name="Strong_20_Emphasis">Geplante Entsorgung am</text:span>: 18.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179897.713</dc:title>
  </office:meta>
</office:document-meta>
</file>