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1766179957.966"/><text:bookmark-start text:name="__RefHeading___fancypants1_1"/><text:bookmark-start text:name="fancypants1"/>fancypants1<text:bookmark-end text:name="__RefHeading___fancypants1_1"/><text:bookmark-end text:name="fancypants1"/></text:h>
      <text:p text:style-name="Text_20_body"><draw:frame draw:style-name="media" draw:name=", Legend" text:anchor-type="as-char" draw:z-index="0" svg:width="10.583333333333cm"><draw:text-box><text:p text:style-name="legendcenter"><draw:frame draw:style-name="media" draw:name="," text:anchor-type="as-char" draw:z-index="0" svg:width="10.583333333333cm" svg:height="10.583333333333cm"><draw:image xlink:href="/var/www/html/data/media/intern/lagerung/img-1766179957.963-schaltpanel.jpg" xlink:type="simple" xlink:show="embed" xlink:actuate="onLoad"/></draw:frame>,</text:p></draw:text-box></draw:frame></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9.12.2025  </text:p>
      <text:p text:style-name="Text_20_body"><text:span text:style-name="Strong_20_Emphasis">Geplante Entsorgung am</text:span>: 18.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1766179957.966</dc:title>
  </office:meta>
</office:document-meta>
</file>