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n:lagerung:unmarkiert:item-5964398e-c982-4a32-a7f5-e548cd0600a6"/>some-t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:lagerung:unmarkiert:item-5964398e-c982-4a32-a7f5-e548cd0600a6</dc:title>
  </office:meta>
</office:document-meta>
</file>