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iot:basecon_4btn"/><text:bookmark-start text:name="__RefHeading___basecon_4-tasten_dings_1"/><text:bookmark-start text:name="basecon_4-tasten_dings"/>baseCON 4-Tasten Dings<text:bookmark-end text:name="__RefHeading___basecon_4-tasten_dings_1"/><text:bookmark-end text:name="basecon_4-tasten_dings"/></text:h>
      <text:p text:style-name="Text_20_body"><text:a xlink:type="simple" xlink:href="https://wiki.vspace.one/lib/exe/fetch.php?media=it:public:iot:basecon_4btn:20190130_bedienungsanleitung_raumanzeige_ueberarbeitet.pdf" text:style-name="Internet_20_link" text:visited-style-name="Visited_20_Internet_20_Link">Anleitung mit Z-Wave Parame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iot:basecon_4btn</dc:title>
  </office:meta>
</office:document-meta>
</file>