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ldap"/>Pages in this namespace:</text:p>
      <text:list text:style-name="List_20_1" text:continue-numbering="false">
        <text:list-item>
          <text:p text:style-name="List_20_1_Content_First"><text:a xlink:type="simple" xlink:href="http://wiki-test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http://wiki-test.vspace.one/doku.php?id=it:public:gbitinfrastructure" text:style-name="Internet_20_link" text:visited-style-name="Visited_20_Internet_20_Link">Infrastructure</text:a></text:p>
        </text:list-item>
        <text:list-item>
          <text:p text:style-name="List_20_1_Content"><text:a xlink:type="simple" xlink:href="http://wiki-test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#it:public:ldap" text:style-name="Local_20_link" text:visited-style-name="Visited_20_Local_20_Link">SpaceAD</text:a></text:p>
        </text:list-item>
        <text:list-item>
          <text:p text:style-name="List_20_1_Content"><text:a xlink:type="simple" xlink:href="http://wiki-test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-test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spacead_1"/><text:bookmark-start text:name="spacead"/>SpaceAD<text:bookmark-end text:name="__RefHeading___spacead_1"/><text:bookmark-end text:name="spacead"/></text:h>
      <text:p text:style-name="Text_20_body">Interne Dokumentation der Konfiguration befindet sich <text:a xlink:type="simple" xlink:href="http://wiki-test.vspace.one/doku.php?id=intern:it:ldap" text:style-name="Internet_20_link" text:visited-style-name="Visited_20_Internet_20_Link">hier.</text:a></text:p>
      <text:h text:style-name="Heading_20_2" text:outline-level="2"><text:bookmark-start text:name="__RefHeading___zugangsdaten_2"/><text:bookmark-start text:name="zugangsdaten"/>Zugangsdaten<text:bookmark-end text:name="__RefHeading___zugangsdaten_2"/><text:bookmark-end text:name="zugangsdaten"/></text:h>
      <text:p text:style-name="Text_20_body">Für jedes Mitglied wir einen AD-User hinterlegt. Der Benutzername setzt sich der Einfachheit halber in jedem Fall aus Vor- und Nachname zusammen:</text:p>
      <text:p text:style-name="Text_20_body">&lt;Erster Buchstabe vom Vornamen&gt;&lt;Vollständiger Nachname&gt;&lt;Aufsteigende Zahl, nur bei Kollisionen&gt;</text:p>
      <text:p text:style-name="Text_20_body"><text:span text:style-name="Strong_20_Emphasis">Beispiel: Max Mustermann</text:span>
Username: mmustermann</text:p>
      <text:p text:style-name="Text_20_body">Umlaute werden umschrieben (ü → ue usw.).</text:p>
      <text:h text:style-name="Heading_20_2" text:outline-level="2"><text:bookmark-start text:name="__RefHeading___passwort_3"/><text:bookmark-start text:name="passwort"/>Passwort<text:bookmark-end text:name="__RefHeading___passwort_3"/><text:bookmark-end text:name="passwort"/></text:h>
      <text:p text:style-name="Text_20_body">Das Erstpasswort kann vor Ort über die <text:a xlink:type="simple" xlink:href="https://directory-tools.int.vspace.one/" text:style-name="Internet_20_link" text:visited-style-name="Visited_20_Internet_20_Link">Directory Tools</text:a> über „Forgot Password“ initial gesetzt werden.
Wichtig hierbei ist, dass die im Mitlgiedsantrag angegebene E-Mail-Adresse verwendet wird.
Hat sich diese geändert oder der Vorstand einen Fehler beim abtippen gemacht, meldet euch beim Vorstand zur Korrektur.</text:p>
      <text:p text:style-name="Text_20_body">Unbekannte E-Mail-Adressen bekommen einfach keine E-Mails und es wird auf dem Directory Tools auch kein Fehler angezeigt!</text:p>
      <text:p text:style-name="Text_20_body">Weitere Passwortwechsel sind auch auf <text:a xlink:type="simple" xlink:href="https://directory-tools.int.vspace.one/" text:style-name="Internet_20_link" text:visited-style-name="Visited_20_Internet_20_Link">Directory Tools</text:a> mit „Change Password“ jederzeit vor Ort möglich.</text:p>
      <text:h text:style-name="Heading_20_2" text:outline-level="2"><text:bookmark-start text:name="__RefHeading___passwort_ausserhalb_vom_space_aendern_4"/><text:bookmark-start text:name="passwort_ausserhalb_vom_space_aendern"/>Passwort außerhalb vom Space ändern<text:bookmark-end text:name="__RefHeading___passwort_ausserhalb_vom_space_aendern_4"/><text:bookmark-end text:name="passwort_ausserhalb_vom_space_aendern"/></text:h>
      <text:p text:style-name="Text_20_body">Geändert werden können soll das Passwort von außen lediglich, wenn das Alte entsprechend bekannt ist über das <text:a xlink:type="simple" xlink:href="http://wiki-test.vspace.one/doku.php?id=intern:it:vpn" text:style-name="Internet_20_link" text:visited-style-name="Visited_20_Internet_20_Link">VP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ldap</dc:title>
  </office:meta>
</office:document-meta>
</file>