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6c5ac45e3fd4096f0e82334c73e2c8.png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8.5383466135458cm"><draw:image xlink:href="Pictures/6d6c5ac45e3fd4096f0e82334c73e2c8.png" xlink:type="simple" xlink:show="embed" xlink:actuate="onLoad"/></draw:frame></text:p>
      <text:h text:style-name="Heading_20_1" text:outline-level="1"><text:bookmark text:name="projekte:2018:tplinkneffosreverse"/><text:bookmark-start text:name="__RefHeading___tp-link_neffos_smartphone_doc_hacks_1"/><text:bookmark-start text:name="tp-link_neffos_smartphone_doc_hacks"/>TP-Link Neffos Smartphone (Doc/Hacks)<text:bookmark-end text:name="__RefHeading___tp-link_neffos_smartphone_doc_hacks_1"/><text:bookmark-end text:name="tp-link_neffos_smartphone_doc_hacks"/></text:h>
      <text:p text:style-name="Text_20_body">Contact: <text:a xlink:type="simple" xlink:href="http://wiki-test.vspace.one/doku.php?id=user:nopx" text:style-name="Internet_20_link" text:visited-style-name="Visited_20_Internet_20_Link">nopx</text:a></text:p>
      <text:p text:style-name="Text_20_body">Projectstatus: <draw:a xlink:type="simple" xlink:href="http://wiki-test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tplinkneffosreverse</dc:title>
  </office:meta>
</office:document-meta>
</file>