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arbeitsleuchte"/><text:bookmark-start text:name="__RefHeading___arbeitsleuchte_1"/><text:bookmark-start text:name="arbeitsleuchte"/>Arbeitsleuchte<text:bookmark-end text:name="__RefHeading___arbeitsleuchte_1"/><text:bookmark-end text:name="arbeitsleuchte"/></text:h>
      <text:p text:style-name="Text_20_body">Für besseres Arbeit beim Löten oder anderen Arbeiten würde ich gerne eine LED-Arbeitsleuchte bauen. </text:p>
      <text:h text:style-name="Heading_20_2" text:outline-level="2"><text:bookmark-start text:name="__RefHeading___team_2"/><text:bookmark-start text:name="team"/>Team:<text:bookmark-end text:name="__RefHeading___team_2"/><text:bookmark-end text:name="team"/></text:h>
      <text:list text:style-name="List_20_1" text:continue-numbering="false">
        <text:list-item>
          <text:p text:style-name="List_20_1_Content_First"> Michael</text:p>
        </text:list-item>
        <text:list-item>
          <text:p text:style-name="List_20_1_Content_Last"> ?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helle LED-Strips mit hohem <text:a xlink:type="simple" xlink:href="https://de.wikipedia.org/wiki/Farbwiedergabeindex" text:style-name="Internet_20_link" text:visited-style-name="Visited_20_Internet_20_Link">CRI</text:a> Wert</text:p>
        </text:list-item>
        <text:list-item>
          <text:p text:style-name="List_20_1_Content"> Holz für den Rahmen</text:p>
        </text:list-item>
        <text:list-item>
          <text:p text:style-name="List_20_1_Content"> 12V od. 24V Netzgerät</text:p>
        </text:list-item>
        <text:list-item>
          <text:p text:style-name="List_20_1_Content_Last"> Dimmer?</text:p>
        </text:list-item>
      </text:list>
      <text:h text:style-name="Heading_20_2" text:outline-level="2"><text:bookmark-start text:name="__RefHeading___stand_4"/><text:bookmark-start text:name="stand"/>Stand<text:bookmark-end text:name="__RefHeading___stand_4"/><text:bookmark-end text:name="stand"/></text:h>
      <text:list text:style-name="List_20_1" text:continue-numbering="false">
        <text:list-item>
          <text:p text:style-name="List_20_1_Content_First"> Es gibt eine unglaubliche Menge an LED-Strips mit teilweise sehr unterschiedlichen Eigenschaften. Hier die richtigen für den Einsatzzweck zu finden ist nicht einfach. Aktuell bin ich bei zwei Arten von LED-Strips gelandet:</text:p>
          <text:list text:style-name="List_20_1">
            <text:list-item>
              <text:p text:style-name="List_20_1_Content"> 24V LED-Strip, Warmweiß mit einem CRI &gt;= 90 (ca.16-20€/m)</text:p>
            </text:list-item>
            <text:list-item>
              <text:p text:style-name="List_20_1_Content"> 24V CW-WW LED-Strip, mit Warmweiß + Kaltweiß LEDs und CRI &gt;= 90 (ca. 20€/m)</text:p>
            </text:list-item>
          </text:list>
        </text:list-item>
        <text:list-item>
          <text:p text:style-name="List_20_1_Content"> Für die LEDs mit zwei Kanälen wäre ein Dimmer von Vorteil (ca. 10-40€), damit man die Farbtemperatur stufenlos regeln kann.</text:p>
          <text:list text:style-name="List_20_1">
            <text:list-item>
              <text:p text:style-name="List_20_1_Content_Last"> Hier stellt sich für mich die Frage, ob man das mit einer eigenen Schaltung günstiger und genau so gut hinbekommt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arbeitsleuchte</dc:title>
  </office:meta>
</office:document-meta>
</file>