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giveawayinventorybot"/><text:bookmark-start text:name="__RefHeading___giveaway_inventory_bot_gib_1"/><text:bookmark-start text:name="giveaway_inventory_bot_gib"/>Giveaway Inventory Bot (GIB)<text:bookmark-end text:name="__RefHeading___giveaway_inventory_bot_gib_1"/><text:bookmark-end text:name="giveaway_inventory_bot_gib"/></text:h>
      <text:p text:style-name="Text_20_body">Um die ausufernden Giveaways besser zu koordinieren ist die Idee ein Bot gestütztes System zum verwalten der Giveaway zu erstellen. Der Bot soll Informationen und Bilder über ein Giveaway Item erfassen und speichern um sie dann allen bekannt zu geben.</text:p>
      <text:h text:style-name="Heading_20_2" text:outline-level="2"><text:bookmark-start text:name="__RefHeading___team_2"/><text:bookmark-start text:name="team"/>Team:<text:bookmark-end text:name="__RefHeading___team_2"/><text:bookmark-end text:name="team"/></text:h>
      <text:list text:style-name="List_20_1" text:continue-numbering="false">
        <text:list-item>
          <text:p text:style-name="List_20_1_Content_First"> Arvid</text:p>
        </text:list-item>
        <text:list-item>
          <text:p text:style-name="List_20_1_Content"> Kai</text:p>
        </text:list-item>
        <text:list-item>
          <text:p text:style-name="List_20_1_Content_Last"> Nikolai</text:p>
        </text:list-item>
      </text:list>
      <text:h text:style-name="Heading_20_2" text:outline-level="2"><text:bookmark-start text:name="__RefHeading___anforderungen_3"/><text:bookmark-start text:name="anforderungen"/>Anforderungen<text:bookmark-end text:name="__RefHeading___anforderungen_3"/><text:bookmark-end text:name="anforder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giveawayinventorybot</dc:title>
  </office:meta>
</office:document-meta>
</file>