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spaceterminal"/><text:bookmark-start text:name="__RefHeading___spaceterminal_-_terminus_projekt_1"/><text:bookmark-start text:name="spaceterminal_-_terminus_projekt"/>SpaceTerminal - Terminus Projekt<text:bookmark-end text:name="__RefHeading___spaceterminal_-_terminus_projekt_1"/><text:bookmark-end text:name="spaceterminal_-_terminus_projekt"/></text:h>
      <text:h text:style-name="Heading_20_2" text:outline-level="2"><text:bookmark-start text:name="__RefHeading___owner_2"/><text:bookmark-start text:name="owner"/>Owner<text:bookmark-end text:name="__RefHeading___owner_2"/><text:bookmark-end text:name="owner"/></text:h>
      <text:list text:style-name="List_20_1" text:continue-numbering="false">
        <text:list-item>
          <text:p text:style-name="List_20_1_Content_First"> Asui</text:p>
        </text:list-item>
        <text:list-item>
          <text:p text:style-name="List_20_1_Content"> LaT3St</text:p>
        </text:list-item>
        <text:list-item>
          <text:p text:style-name="List_20_1_Content"> Damian</text:p>
        </text:list-item>
        <text:list-item/>
      </text:list>
      <text:h text:style-name="Heading_20_2" text:outline-level="2"><text:bookmark-start text:name="__RefHeading___idee_3"/><text:bookmark-start text:name="idee"/>Idee<text:bookmark-end text:name="__RefHeading___idee_3"/><text:bookmark-end text:name="idee"/></text:h>
      <text:p text:style-name="Text_20_body">Unser Space soll ein Terminal bekommen. Darueber sollten verschiedenste Dienste digitalisiert und gesteuert werden. 
Die Authentifizierung bei personenbezogenen Diensten soll durch den SpaceSchluessel erfolgen.</text:p>
      <text:p text:style-name="Text_20_body">Beispiele fuer Dienste, die man ueber das Terminal verwalten koennte:</text:p>
      <text:list text:style-name="List_20_1" text:continue-numbering="false">
        <text:list-item>
          <text:p text:style-name="List_20_1_Content_First"> Musik <text:a xlink:type="simple" xlink:href="https://github.com/Pat-Carter/stream2chromecast" text:style-name="Internet_20_link" text:visited-style-name="Visited_20_Internet_20_Link">stream2chromecast</text:a></text:p>
        </text:list-item>
        <text:list-item>
          <text:p text:style-name="List_20_1_Content"> Hausrecht</text:p>
        </text:list-item>
        <text:list-item>
          <text:p text:style-name="List_20_1_Content"> Prepaid-drinks</text:p>
        </text:list-item>
        <text:list-item>
          <text:p text:style-name="List_20_1_Content"> Licht</text:p>
        </text:list-item>
        <text:list-item>
          <text:p text:style-name="List_20_1_Content"> Open-Status </text:p>
        </text:list-item>
        <text:list-item>
          <text:p text:style-name="List_20_1_Content"> Traffic charts</text:p>
        </text:list-item>
        <text:list-item>
          <text:p text:style-name="List_20_1_Content"> weitere Statistiken</text:p>
        </text:list-item>
        <text:list-item>
          <text:p text:style-name="List_20_1_Content"> Benutzerspezifische services per Türschlüssel-Tags (RFID/NFC Reader wie z.B. RFID-RC522)</text:p>
        </text:list-item>
        <text:list-item>
          <text:p text:style-name="List_20_1_Content_Last"> Server/Client modell, Server steuert, Clients bieten nur Benutzeroberfläche(n)</text:p>
        </text:list-item>
      </text:list>
      <text:h text:style-name="Heading_20_2" text:outline-level="2"><text:bookmark-start text:name="__RefHeading___hardware_4"/><text:bookmark-start text:name="hardware"/>Hardware<text:bookmark-end text:name="__RefHeading___hardware_4"/><text:bookmark-end text:name="hardware"/></text:h>
      <text:list text:style-name="List_20_1" text:continue-numbering="false">
        <text:list-item>
          <text:p text:style-name="List_20_1_Content_First"> Metratec QR15 HF RFID Reader (vspace.one)</text:p>
        </text:list-item>
        <text:list-item>
          <text:p text:style-name="List_20_1_Content"> Raspberry Pi (k.A.)</text:p>
        </text:list-item>
        <text:list-item>
          <text:p text:style-name="List_20_1_Content"> Raspberry Pi Touchscreen (k.A.)</text:p>
        </text:list-item>
        <text:list-item>
          <text:p text:style-name="List_20_1_Content"> ESP8266 (k.A.)</text:p>
        </text:list-item>
        <text:list-item>
          <text:p text:style-name="List_20_1_Content"> Steckdosen Funkschalter (k.A.)</text:p>
        </text:list-item>
        <text:list-item>
          <text:p text:style-name="List_20_1_Content_Last"> 433Mhz sender (k.A)</text:p>
        </text:list-item>
      </text:list>
      <text:p text:style-name="Text_20_body">k.A.: Keine Angabe, wird benutzt was grad da ist. Ansonsten Besitzer in Klammern.</text:p>
      <text:h text:style-name="Heading_20_2" text:outline-level="2"><text:bookmark-start text:name="__RefHeading___umsetzung_5"/><text:bookmark-start text:name="umsetzung"/>Umsetzung<text:bookmark-end text:name="__RefHeading___umsetzung_5"/><text:bookmark-end text:name="umsetzung"/></text:h>
      <text:list text:style-name="List_20_1" text:continue-numbering="false">
        <text:list-item>
          <text:p text:style-name="List_20_1_Content_First"> Strikte Aufteilung zwischen Server und Clients</text:p>
        </text:list-item>
        <text:list-item>
          <text:p text:style-name="List_20_1_Content"> Clients z.B. GUIs/Sensoren/Schalter/Relais</text:p>
        </text:list-item>
        <text:list-item>
          <text:p text:style-name="List_20_1_Content"> Server als Zentrale anlaufstelle für alle Clients, für Weitergabe und Speicherung (MySQL) von Informationen </text:p>
        </text:list-item>
        <text:list-item>
          <text:p text:style-name="List_20_1_Content"> Kommunikation zwischen Server und Clients RESTful (POST/GET)</text:p>
        </text:list-item>
        <text:list-item>
          <text:p text:style-name="List_20_1_Content_Last"> TerminusServer übernimmt Raumstatus/Hausrecht/GetränkePrepai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spaceterminal</dc:title>
  </office:meta>
</office:document-meta>
</file>