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erkaufsterminal"/><text:bookmark-start text:name="__RefHeading___getraenke-verkaufsterminal_1"/><text:bookmark-start text:name="getraenke-verkaufsterminal"/>Getränke-Verkaufsterminal<text:bookmark-end text:name="__RefHeading___getraenke-verkaufsterminal_1"/><text:bookmark-end text:name="getraenke-verkaufsterminal"/></text:h>
      <text:p text:style-name="Text_20_body">Bisher kommt nur eine Liste zum Einsatz, alle Getränke kosten 1€, unabhängig ihres Beschaffungspreises.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Dominik</text:p>
        </text:list-item>
        <text:list-item>
          <text:p text:style-name="List_20_1_Content_Last"> Pixtxa</text:p>
        </text:list-item>
      </text:list>
      <text:p text:style-name="Text_20_body"><text:a xlink:type="simple" xlink:href="https://t.me/joinchat/B9a4uEUofIxds4N7kuZqRQ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Einfache Bedienung</text:p>
        </text:list-item>
        <text:list-item>
          <text:p text:style-name="List_20_1_Content"> Verschiedene Preise für verschiedene Getränke</text:p>
        </text:list-item>
        <text:list-item>
          <text:p text:style-name="List_20_1_Content"> Berechnung des Lager- und Kassenstandes</text:p>
        </text:list-item>
        <text:list-item>
          <text:p text:style-name="List_20_1_Content"> Bedienung für alle möglich, auch ohne Schlüsselchip, PayPal Konto</text:p>
        </text:list-item>
        <text:list-item>
          <text:p text:style-name="List_20_1_Content"> Auch direkte Barzahlung für Gäste übers Verkaufs-Terminal, damit die Berechnungen korrekt sind </text:p>
        </text:list-item>
        <text:list-item>
          <text:p text:style-name="List_20_1_Content"> Kontoanlage in 1 Minute machbar (falls jemand nur kurz und neu da ist)</text:p>
        </text:list-item>
        <text:list-item>
          <text:p text:style-name="List_20_1_Content"> Bezahlvorgang für ein Getränk ca. 8 Sekunden</text:p>
        </text:list-item>
        <text:list-item>
          <text:p text:style-name="List_20_1_Content"> Keine zu lange Boot-Zeit</text:p>
          <text:list text:style-name="List_20_1">
            <text:list-item>
              <text:p text:style-name="List_20_1_Content"> µC, der in Sekundenbruchteilen bereit ist (Z.B. Start bei Entnahme des Scanners aus der Halterung)</text:p>
            </text:list-item>
            <text:list-item>
              <text:p text:style-name="List_20_1_Content"> Rpi mit kleinem Betriebssystem, der bei Aktivierung des Raumstatus hochfährt</text:p>
            </text:list-item>
            <text:list-item>
              <text:p text:style-name="List_20_1_Content_Last"> 24/7 Betrieb</text:p>
            </text:list-item>
          </text:list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Barcodescanner</text:p>
          <text:list text:style-name="List_20_1">
            <text:list-item>
              <text:p text:style-name="List_20_1_Content"> Scanner Piept, übermittelt den Codeinhalt via Funk an USB-Empfänger, dieser meldet sich als HID-Device und gibt die gescannten Codes ein</text:p>
            </text:list-item>
            <text:list-item>
              <text:p text:style-name="List_20_1_Content"> Produkt-Barcode(s) scannen</text:p>
            </text:list-item>
            <text:list-item>
              <text:p text:style-name="List_20_1_Content"> Konto zuweisen:</text:p>
              <text:list text:style-name="List_20_1">
                <text:list-item>
                  <text:p text:style-name="List_20_1_Content"> RFID-Key ranhalten</text:p>
                </text:list-item>
                <text:list-item>
                  <text:p text:style-name="List_20_1_Content"> Kontobarcode scannen</text:p>
                </text:list-item>
                <text:list-item>
                  <text:p text:style-name="List_20_1_Content"> Barzahlungs-Barcode scannen</text:p>
                </text:list-item>
                <text:list-item>
                  <text:p text:style-name="List_20_1_Content"> Direkt-Paypal-Zahlung, evtl. sogar mit NFC-Tag-/QR-Code-Link (Falls PayPal zum Einsatz kommt)</text:p>
                </text:list-item>
              </text:list>
            </text:list-item>
            <text:list-item>
              <text:p text:style-name="List_20_1_Content"> Display zeigt letzten Artikelnamen, dessen Preis, den Gesamtpreis und den Kontonamen</text:p>
            </text:list-item>
            <text:list-item>
              <text:p text:style-name="List_20_1_Content"> Bestätigen</text:p>
              <text:list text:style-name="List_20_1">
                <text:list-item>
                  <text:p text:style-name="List_20_1_Content"> Bestätigungscode-Scannen</text:p>
                </text:list-item>
                <text:list-item>
                  <text:p text:style-name="List_20_1_Content"> Pineingabe</text:p>
                </text:list-item>
                <text:list-item>
                  <text:p text:style-name="List_20_1_Content"> Evtl. ein „Alles OK“ oder „Fehler“-Piep vom System</text:p>
                </text:list-item>
              </text:list>
            </text:list-item>
            <text:list-item>
              <text:p text:style-name="List_20_1_Content"> Weitere Barcodes</text:p>
              <text:list text:style-name="List_20_1">
                <text:list-item>
                  <text:p text:style-name="List_20_1_Content"> Abbrechen (Falls verscannt, nur Preisabfrage gemacht, aus Spaß Barcodes gescannt)</text:p>
                </text:list-item>
                <text:list-item>
                  <text:p text:style-name="List_20_1_Content"> Zurück (Letzten gescannten Barcode verwerfen, nur falls gut implementierbar)</text:p>
                </text:list-item>
                <text:list-item>
                  <text:p text:style-name="List_20_1_Content"> Barcodes zum Ein- und Auszahlen zwischen Kasse und PrePaid-Konto (Falls PayPal zum Einsatz kommt)</text:p>
                </text:list-item>
                <text:list-item>
                  <text:p text:style-name="List_20_1_Content"> Barcodes zum Einzahlen auf das PrePaid-Konto via PayPal (Falls PayPal zum Einsatz kommt)</text:p>
                </text:list-item>
              </text:list>
            </text:list-item>
          </text:list>
        </text:list-item>
        <text:list-item>
          <text:p text:style-name="List_20_1_Content"> Kontoverwaltung</text:p>
          <text:list text:style-name="List_20_1">
            <text:list-item>
              <text:p text:style-name="List_20_1_Content"> Liste mit Barcodes, Prefix+Irgendwas (Zahlen, Raumschiff-/Planeten-/Comicfiguren-/namen oder so)</text:p>
            </text:list-item>
            <text:list-item>
              <text:p text:style-name="List_20_1_Content"> Kontoanlegung durch Benutzer-Namen neben Barcode in die Liste schreiben</text:p>
            </text:list-item>
            <text:list-item>
              <text:p text:style-name="List_20_1_Content"> Platz für weitere Notizen</text:p>
            </text:list-item>
            <text:list-item>
              <text:p text:style-name="List_20_1_Content"> Liste könnte auch als Mitgliederliste genutzt werden, bei der die Ämter, Kontaktdaten und weiteres drin stehen (DSGVO?)</text:p>
            </text:list-item>
            <text:list-item>
              <text:p text:style-name="List_20_1_Content"> Durchstreichen um Leute Herauszulöschen, nach dem der Kontostand beglichen wurde (Mitglied verlässt Space, Gast zieht weg)</text:p>
            </text:list-item>
            <text:list-item>
              <text:p text:style-name="List_20_1_Content"> Liste regelmäßig erneuern (Handschriftliches gut lesbar mit PC schreiben), gelöschte Nutzer entfernen, Sortierung der Reihenfolge (Namentlich, Mitglied/Gast, …)</text:p>
            </text:list-item>
          </text:list>
        </text:list-item>
        <text:list-item>
          <text:p text:style-name="List_20_1_Content"> Backup/Spiegelung der Datenbank</text:p>
        </text:list-item>
        <text:list-item>
          <text:p text:style-name="List_20_1_Content_Last"> Optional: Highscore (Falls gewünscht, DSGVO macht evtl. wieder Probleme)</text:p>
        </text:list-item>
      </text:list>
      <text:h text:style-name="Heading_20_2" text:outline-level="2"><text:bookmark-start text:name="__RefHeading___kosten_5"/><text:bookmark-start text:name="kosten"/>Kosten<text:bookmark-end text:name="__RefHeading___kosten_5"/><text:bookmark-end text:name="kos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Pi3	                  </text:p>
          </table:table-cell>
          <table:table-cell office:value-type="string" table:style-name="tablecell">
            <text:p text:style-name="tablealignleft"> 31.99    </text:p>
          </table:table-cell>
        </table:table-row>
        <table:table-row>
          <table:table-cell office:value-type="string" table:style-name="tablecell">
            <text:p text:style-name="tablealignleft"> USB Stick 8GB	  </text:p>
          </table:table-cell>
          <table:table-cell office:value-type="string" table:style-name="tablecell">
            <text:p text:style-name="tablealignleft"> 0.00     </text:p>
          </table:table-cell>
        </table:table-row>
        <table:table-row>
          <table:table-cell office:value-type="string" table:style-name="tablecell">
            <text:p text:style-name="tablealignleft"> Micro SD Karte 16GB	  </text:p>
          </table:table-cell>
          <table:table-cell office:value-type="string" table:style-name="tablecell">
            <text:p text:style-name="tablealignleft"> 10.99    </text:p>
          </table:table-cell>
        </table:table-row>
        <table:table-row>
          <table:table-cell office:value-type="string" table:style-name="tablecell">
            <text:p text:style-name="tablealignleft"> Netzteil	          </text:p>
          </table:table-cell>
          <table:table-cell office:value-type="string" table:style-name="tablecell">
            <text:p text:style-name="tablealignleft"> 9.29     </text:p>
          </table:table-cell>
        </table:table-row>
        <table:table-row>
          <table:table-cell office:value-type="string" table:style-name="tablecell">
            <text:p text:style-name="tablealignleft"> Display Shield, Touch, LCD, mit Gehäuse	  </text:p>
          </table:table-cell>
          <table:table-cell office:value-type="string" table:style-name="tablecell">
            <text:p text:style-name="tablealignleft"> 23,99     </text:p>
          </table:table-cell>
        </table:table-row>
        <table:table-row>
          <table:table-cell office:value-type="string" table:style-name="tablecell">
            <text:p text:style-name="tablealignleft"> Barcode Scanner	  </text:p>
          </table:table-cell>
          <table:table-cell office:value-type="string" table:style-name="tablecell">
            <text:p text:style-name="tablealignleft"> 24.95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101,21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erkaufsterminal</dc:title>
  </office:meta>
</office:document-meta>
</file>