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ublications:neutralitaetserklaerung"/>Dies ist eine veraltete nicht mehr geltende Version. Wir arbeiten zusammen an einer neuen Version um auf das Feedback einzugehen.</text:span></text:p>
      <text:h text:style-name="Heading_20_3" text:outline-level="3"><text:bookmark-start text:name="__RefHeading___neutralitaetserklaerung_und_zum_umgang_mit_unvereinbarkeitserklaerungen_1"/><text:bookmark-start text:name="neutralitaetserklaerung_und_zum_umgang_mit_unvereinbarkeitserklaerungen"/>Neutralitätserklärung und zum Umgang mit Unvereinbarkeitserklärungen<text:bookmark-end text:name="__RefHeading___neutralitaetserklaerung_und_zum_umgang_mit_unvereinbarkeitserklaerungen_1"/><text:bookmark-end text:name="neutralitaetserklaerung_und_zum_umgang_mit_unvereinbarkeitserklaerungen"/></text:h>
      <text:p text:style-name="Text_20_body">Der vspace.one e.V. ist gemäß seiner Satzung politisch und religiös neutral. Als Vorstand bekennen wir uns ausdrücklich zu dieser Neutralität.</text:p>
      <text:p text:style-name="Text_20_body">In letzter Zeit wurden wir gebeten, uns zu sogenannten Unvereinbarkeitserklärungen zu positionieren. Die uns bislang bekannten Formulierungen enthalten jedoch teils stark politische Wertungen, die nicht mit der Neutralität des Vereins vereinbar sind. Eine pauschale Übernahme solcher Erklärungen ist daher für uns nicht möglich.</text:p>
      <text:p text:style-name="Text_20_body">Wir sind überzeugt, dass das bestehende rechtliche Fundament in Deutschland – insbesondere das Grundgesetz sowie geltendes Vereins- und Gemeinnützigkeitsrecht – bereits einen ausreichenden Rahmen bietet, um die Rechte aller Menschen zu schützen.</text:p>
      <text:p text:style-name="Text_20_body">Unser Ziel ist es, dass sich im vspace.one jede Person im Rahmen der gesetzlichen und satzungsgemäßen Grundlagen frei entfalten kann. Der Verein soll ein Ort sein, an dem Engagement und Zusammenarbeit im Mittelpunkt stehen – unabhängig von persönlichen Hintergründen.</text:p>
      <text:p text:style-name="Text_20_body">Ein Ausschluss von der Mitgliedschaft kann und darf nur in sorgfältig geprüften Einzelfällen erfolgen, wenn ein Verhalten in klarem Widerspruch zu den Zielen, Werten oder Regeln des Vereins steht. Die Entscheidung darüber richtet sich stets nach den Verfahren und Maßgaben der Satzung.</text:p>
      <text:p text:style-name="Text_20_body">Sollte ein Mitglied vorsätzlich gegen die Satzung oder grundlegende Prinzipien des Vereins handeln – etwa durch wiederholtes vereinsschädigendes Verhalten, gezielte Ausgrenzung anderer oder Missachtung des demokratischen Miteinanders – behält sich der Vorstand vor, geeignete Maßnahmen zu ergreifen. Diese können von einem Gespräch über Verwarnungen bis hin zum Ausschluss reichen. In jedem Fall wird eine solche Maßnahme sorgfältig dokumentiert, transparent begründet und auf Grundlage der Satzung getroffen.</text:p>
      <text:p text:style-name="Text_20_body">Wir setzen uns dafür ein, dass jedes Individuum im vspace.one willkommen ist, solange es die Ziele des Vereins unterstützt und die gemeinsame Arbeit respektvoll und konstruktiv mitträgt.
Ebenso setzen wir uns dafür ein, dass jeder Verstoß präventiv vermieden und im Fall des Eintretens wirksam geahndet wird.</text:p>
      <text:p text:style-name="Horizontal_20_Line"/>
      <text:p text:style-name="Text_20_body">Verabschiedet in der 1. Vorstandssitzung des Jahres 20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ations:neutralitaetserklaerung</dc:title>
  </office:meta>
</office:document-meta>
</file>