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vspace.one</text:p>
      <text:p text:style-name="Horizontal_20_Line"/>
      <text:p text:style-name="Text_20_body"><text:a xlink:type="simple" xlink:href="http://wiki-test.vspace.one/doku.php?id=treffen:naechste_treffen" text:style-name="Internet_20_link" text:visited-style-name="Visited_20_Internet_20_Link">Nächste Treffen</text:a><text:line-break/>
<text:a xlink:type="simple" xlink:href="http://wiki-test.vspace.one/doku.php?id=treffen:letzte_treffen" text:style-name="Internet_20_link" text:visited-style-name="Visited_20_Internet_20_Link">Letzte Treffen</text:a></text:p>
      <text:p text:style-name="Text_20_body"><text:a xlink:type="simple" xlink:href="http://wiki-test.vspace.one/doku.php?id=ausstattung:uebersicht" text:style-name="Internet_20_link" text:visited-style-name="Visited_20_Internet_20_Link">Ausstattung</text:a><text:line-break/>
<text:a xlink:type="simple" xlink:href="http://wiki-test.vspace.one/doku.php?id=projekte:projekte" text:style-name="Internet_20_link" text:visited-style-name="Visited_20_Internet_20_Link">Projekte</text:a><text:line-break/>
<text:a xlink:type="simple" xlink:href="http://wiki-test.vspace.one/doku.php?id=it:public:gbitinfrastructure" text:style-name="Internet_20_link" text:visited-style-name="Visited_20_Internet_20_Link">Infrastructure</text:a><text:line-break/>
<text:a xlink:type="simple" xlink:href="http://wiki-test.vspace.one/doku.php?id=treffen:techevent" text:style-name="Internet_20_link" text:visited-style-name="Visited_20_Internet_20_Link">TechEvents</text:a><text:line-break/>
<text:a xlink:type="simple" xlink:href="http://wiki-test.vspace.one/doku.php?id=treffen:codegolfing" text:style-name="Internet_20_link" text:visited-style-name="Visited_20_Internet_20_Link">CodeGolfing</text:a><text:line-break/>
<text:a xlink:type="simple" xlink:href="http://wiki-test.vspace.one/doku.php?id=treffen:problemsolving" text:style-name="Internet_20_link" text:visited-style-name="Visited_20_Internet_20_Link">ProblemSolving</text:a><text:line-break/>
<text:a xlink:type="simple" xlink:href="http://wiki-test.vspace.one/doku.php?id=treffen:lightningtalks" text:style-name="Internet_20_link" text:visited-style-name="Visited_20_Internet_20_Link">LightningTalks</text:a><text:line-break/>
<text:a xlink:type="simple" xlink:href="http://wiki-test.vspace.one/doku.php?id=regeln" text:style-name="Internet_20_link" text:visited-style-name="Visited_20_Internet_20_Link">Regeln</text:a><text:line-break/>
<text:a xlink:type="simple" xlink:href="http://wiki-test.vspace.one/doku.php?id=ausstattung:labor:3d_drucker" text:style-name="Internet_20_link" text:visited-style-name="Visited_20_Internet_20_Link">3D Drucker</text:a><text:line-break/></text:p>
      <text:p text:style-name="Text_20_body"><text:a xlink:type="simple" xlink:href="http://wiki-test.vspace.one/doku.php?id=intern:lagerung" text:style-name="Internet_20_link" text:visited-style-name="Visited_20_Internet_20_Link">Lagerung (Intern)</text:a><text:line-break/>
<text:a xlink:type="simple" xlink:href="http://wiki-test.vspace.one/doku.php?id=intern:lagerung:unmarkiert" text:style-name="Internet_20_link" text:visited-style-name="Visited_20_Internet_20_Link">Unmarkiert (Public)</text:a><text:line-break/></text:p>
      <text:p text:style-name="Text_20_body"><text:a xlink:type="simple" xlink:href="http://wiki-test.vspace.one/doku.php?id=publications" text:style-name="Internet_20_link" text:visited-style-name="Visited_20_Internet_20_Link">Publikationen</text:a><text:line-break/>
<text:a xlink:type="simple" xlink:href="http://wiki-test.vspace.one/doku.php?id=projekte:vspace-one-faq" text:style-name="Internet_20_link" text:visited-style-name="Visited_20_Internet_20_Link">FAQ</text:a></text:p>
      <text:p text:style-name="Text_20_body"><text:a xlink:type="simple" xlink:href="http://wiki-test.vspace.one/doku.php?id=social" text:style-name="Internet_20_link" text:visited-style-name="Visited_20_Internet_20_Link">Social Media</text:a><text:line-break/></text:p>
      <text:p text:style-name="Horizontal_20_Line"/>
      <text:p text:style-name="Text_20_body">Interne Seiten:<text:line-break/>
<text:a xlink:type="simple" xlink:href="http://wiki-test.vspace.one/doku.php?id=intern:vserver" text:style-name="Internet_20_link" text:visited-style-name="Visited_20_Internet_20_Link">VServer</text:a><text:line-break/>
<text:a xlink:type="simple" xlink:href="http://wiki-test.vspace.one/doku.php?id=intern:it" text:style-name="Internet_20_link" text:visited-style-name="Visited_20_Internet_20_Link">SpaceIT</text:a></text:p>
      <text:p text:style-name="Horizontal_20_Line"/>
      <text:p text:style-name="Text_20_body"><text:a xlink:type="simple" xlink:href="https://github.com/vspaceone" text:style-name="Internet_20_link" text:visited-style-name="Visited_20_Internet_20_Link">GitHub</text:a><text:line-break/>
<text:a xlink:type="simple" xlink:href="https://twitter.com/vspaceone" text:style-name="Internet_20_link" text:visited-style-name="Visited_20_Internet_20_Link">Twitter</text:a><text:line-break/>
<text:a xlink:type="simple" xlink:href="https://chaos.social/@vspaceone" text:style-name="Internet_20_link" text:visited-style-name="Visited_20_Internet_20_Link">Mastodon</text:a><text:line-break/>
<text:a xlink:type="simple" xlink:href="https://www.instagram.com/vspace.one/" text:style-name="Internet_20_link" text:visited-style-name="Visited_20_Internet_20_Link">Instagram</text:a><text:line-break/>
<text:a xlink:type="simple" xlink:href="https://www.facebook.com/vspace.one" text:style-name="Internet_20_link" text:visited-style-name="Visited_20_Internet_20_Link">Facebook</text:a><text:line-break/>
<text:a xlink:type="simple" xlink:href="https://www.linkedin.com/company/vspaceone" text:style-name="Internet_20_link" text:visited-style-name="Visited_20_Internet_20_Link">LinkedIn</text:a><text:line-break/></text:p>
      <text:p text:style-name="Horizontal_20_Line"/>
      <text:p text:style-name="Text_20_body"><text:a xlink:type="simple" xlink:href="http://wiki-test.vspace.one/doku.php?id=verein:satzung" text:style-name="Internet_20_link" text:visited-style-name="Visited_20_Internet_20_Link">Satzung des vspace.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