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reffen:20160517"/>Datum: 17.Mai 2016<text:line-break/>
Ort: Schlössle, Villingen<text:line-break/>
Uhrzeit: ab 19:00 Uhr<text:line-break/>
Anwesende: Alex, Okulus, Michael, Bernd, Philipp, Kai, Steffen, Fabian, Max</text:p>
      <text:p text:style-name="Text_20_body">Am 17.Mai 2016 trafen wir uns zum ersten Mal persönlich. Gegen 19 Uhr fanden sich doch neun Personen im Schlössle, Villingen ein, um über die Idee eines Hackerspaces in Villingen-Schwenningen zu diskutieren. Dass die Idee weiter verfolgt werden soll war ziemlich schnell klar. Ein Besuch im Shack wurde organisiert, damit jeder eine Vorstellung davon bekommt, wie so etwas aussehen kan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20160517</dc:title>
  </office:meta>
</office:document-meta>
</file>