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ffen:20160611"/>Ich fahre am 11.Juni 2016 zur Tübix nach Tübingen und habe noch 3 Plätze frei. <text:line-break/></text:p>
      <text:p text:style-name="Text_20_body">Gerne hier eintragen wer mit möchte:</text:p>
      <text:list text:style-name="List_20_1" text:continue-numbering="false">
        <text:list-item>
          <text:p text:style-name="LastListParagraph_List_20_1_Content_First"> Max Nopp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611</dc:title>
  </office:meta>
</office:document-meta>
</file>