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19"/><text:bookmark-start text:name="__RefHeading___ausserordentliche_mitgliederversammlung_1"/><text:bookmark-start text:name="ausserordentliche_mitgliederversammlung"/>Außerordentliche Mitgliederversammlung<text:bookmark-end text:name="__RefHeading___ausserordentliche_mitgliederversammlung_1"/><text:bookmark-end text:name="ausserordentliche_mitgliederversammlung"/></text:h>
      <text:p text:style-name="Text_20_body">Datum: 19.Juli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Alex, Kai, Okulus, Damian, Michael, Florian, Philipp, Max<text:line-break/>
(7 Vereinsmitglieder, +1)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0_begruessung_durch_den_vorstand_3"/><text:bookmark-start text:name="top0_begruessung_durch_den_vorstand"/>TOP0 Begrüßung durch den Vorstand<text:bookmark-end text:name="__RefHeading___top0_begruessung_durch_den_vorstand_3"/><text:bookmark-end text:name="top0_begruessung_durch_den_vorstand"/></text:h>
      <text:h text:style-name="Heading_20_3" text:outline-level="3"><text:bookmark-start text:name="__RefHeading___top1_neufassung_der_beitragsordnung_4"/><text:bookmark-start text:name="top1_neufassung_der_beitragsordnung"/>TOP1 Neufassung der Beitragsordnung<text:bookmark-end text:name="__RefHeading___top1_neufassung_der_beitragsordnung_4"/><text:bookmark-end text:name="top1_neufassung_der_beitragsordnung"/></text:h>
      <text:p text:style-name="Text_20_body">Erwerbsgeminderte: 7€/Mo (einstimmig beschlossen)</text:p>
      <text:p text:style-name="Text_20_body">Normale Mitglieder: 15€/Mo (mehrheitlich beschlossen)</text:p>
      <text:h text:style-name="Heading_20_3" text:outline-level="3"><text:bookmark-start text:name="__RefHeading___top2_schluessel_5"/><text:bookmark-start text:name="top2_schluessel"/>TOP2 Schlüssel<text:bookmark-end text:name="__RefHeading___top2_schluessel_5"/><text:bookmark-end text:name="top2_schluessel"/></text:h>
      <text:p text:style-name="Text_20_body">Wir haben aktuell 3 Schlüssel. Die sind bei Alex, Damian und 	Michael. Mehr sollen organisiert werden. Die Bauteile ( je 3 PROMS und 5 Klinkenstecker sind angekommen und liegen in der orangen Schachtel irgendwo rum.)</text:p>
      <text:h text:style-name="Heading_20_3" text:outline-level="3"><text:bookmark-start text:name="__RefHeading___top3_amateurfunker_in_der_techboxx_6"/><text:bookmark-start text:name="top3_amateurfunker_in_der_techboxx"/>TOP3 Amateurfunker in der TechBoxx<text:bookmark-end text:name="__RefHeading___top3_amateurfunker_in_der_techboxx_6"/><text:bookmark-end text:name="top3_amateurfunker_in_der_techboxx"/></text:h>
      <text:p text:style-name="Text_20_body">Spricht nichts dagegen. Keine Gegenstimmen. Einmal pro Woche auf der Brücke. Der Raum ist natürlich währenddesssen dennoch geöffnet und zugänglich. </text:p>
      <text:h text:style-name="Heading_20_3" text:outline-level="3"><text:bookmark-start text:name="__RefHeading___top4_aufnahme_neuer_mitglieder_7"/><text:bookmark-start text:name="top4_aufnahme_neuer_mitglieder"/>TOP4 Aufnahme neuer Mitglieder<text:bookmark-end text:name="__RefHeading___top4_aufnahme_neuer_mitglieder_7"/><text:bookmark-end text:name="top4_aufnahme_neuer_mitglieder"/></text:h>
      <text:p text:style-name="Text_20_body">Michael macht ein Aufnahmeformular (&amp; Lastschriftformular)</text:p>
      <text:h text:style-name="Heading_20_3" text:outline-level="3"><text:bookmark-start text:name="__RefHeading___top5_getraenke_8"/><text:bookmark-start text:name="top5_getraenke"/>TOP5 Getränke<text:bookmark-end text:name="__RefHeading___top5_getraenke_8"/><text:bookmark-end text:name="top5_getraenke"/></text:h>
      <text:p text:style-name="Text_20_body">Kai hat sich freundlicherweise bereiterklärt Getränkewart zu sein.
Die Getränkekasse wird vorerst getrennt vom Verein geführt. Es muss geklärt werden ob es da Schwierigkeiten mit Steuer bzw. Gemeinnützigkeit gibt.</text:p>
      <text:p text:style-name="Text_20_body"><text:a xlink:type="simple" xlink:href="http://wiki-test.vspace.one/doku.php?id=getraenke" text:style-name="Internet_20_link" text:visited-style-name="Visited_20_Internet_20_Link">Getränke</text:a></text:p>
      <text:h text:style-name="Heading_20_3" text:outline-level="3"><text:bookmark-start text:name="__RefHeading___top6_sonstiges_verabschiedung_9"/><text:bookmark-start text:name="top6_sonstiges_verabschiedung"/>TOP6 Sonstiges, Verabschiedung<text:bookmark-end text:name="__RefHeading___top6_sonstiges_verabschiedung_9"/><text:bookmark-end text:name="top6_sonstiges_verabschiedung"/></text:h>
      <text:p text:style-name="Text_20_body">Max verteilt Infos über Vereinsversicherung. Kosten liegen bei ca. 300 Euro im Jahr. Eingeschlossen ist eine Vereinshaftpflicht und eine Veranstaltungsversicherung. </text:p>
      <text:p text:style-name="Text_20_body">Ein Vereinskonto wird nach der endgültigen Eintragung ins Vereinsregister eröffnet. Beiträge werden ab August erhoben. Im Zweifel vorerst in bar. </text:p>
      <text:p text:style-name="Text_20_body">Ein Plenum wird alle 2 Woche am Dienstag ab 19:00 Uhr abgehalten. Die Dauer ist natürlich variabel.</text:p>
      <text:h text:style-name="Heading_20_2" text:outline-level="2"><text:bookmark-start text:name="__RefHeading___antraege_10"/><text:bookmark-start text:name="antraege"/>Anträge<text:bookmark-end text:name="__RefHeading___antraege_10"/><text:bookmark-end text:name="antraege"/></text:h>
      <text:p text:style-name="Text_20_body">Hier bitte bis 2 Tage vor der Veranstaltung Anträge eintragen.</text:p>
      <text:list text:style-name="List_20_1" text:continue-numbering="false">
        <text:list-item>
          <text:p text:style-name="LastListParagraph_List_20_1_Content_First"> Über Vereinsversicherung sprechen — <text:span text:style-name="Emphasis">Max</text:span></text:p>
        </text:list-item>
      </text:list>
      <text:h text:style-name="Heading_20_2" text:outline-level="2"><text:bookmark-start text:name="__RefHeading___unterschriften_11"/><text:bookmark-start text:name="unterschriften"/>Unterschriften<text:bookmark-end text:name="__RefHeading___unterschriften_11"/><text:bookmark-end text:name="unterschriften"/></text:h>
      <text:p text:style-name="Text_20_body"><text:line-break/>
<text:line-break/>
Michael Castano<text:line-break/>
<text:line-break/>
<text:line-break/>
Nils Krause<text:line-break/>
<text:line-break/>
<text:line-break/>
Maximilian Noppel<text:line-break/>
<text:line-break/>
<text:line-break/>
Alexander Votteler<text:line-break/></text:p>
      <text:h text:style-name="Heading_20_2" text:outline-level="2"><text:bookmark-start text:name="__RefHeading___teilnehmer_12"/><text:bookmark-start text:name="teilnehmer"/>Teilnehmer<text:bookmark-end text:name="__RefHeading___teilnehmer_12"/><text:bookmark-end text:name="teilnehmer"/></text:h>
      <text:p text:style-name="Text_20_body">&lt;doodle 20160719_teilnahme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ch nehme teil </text:p>
          </table:table-cell>
          <table:table-cell office:value-type="string" table:style-name="tableheader">
            <text:p text:style-name="Table_20_Heading"> Ich nehme nicht teil </text:p>
          </table:table-cell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19</dc:title>
  </office:meta>
</office:document-meta>
</file>