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27"/><text:bookmark-start text:name="__RefHeading___plenum_1"/><text:bookmark-start text:name="plenum"/>Plenum<text:bookmark-end text:name="__RefHeading___plenum_1"/><text:bookmark-end text:name="plenum"/></text:h>
      <text:p text:style-name="Text_20_body">Datum: 27.September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rueckmeldung_von_der_battlenight_3"/><text:bookmark-start text:name="top_0x00_rueckmeldung_von_der_battlenight"/>TOP 0x00 Rückmeldung von der Battlenight<text:bookmark-end text:name="__RefHeading___top_0x00_rueckmeldung_von_der_battlenight_3"/><text:bookmark-end text:name="top_0x00_rueckmeldung_von_der_battlenight"/></text:h>
      <text:list text:style-name="List_20_1" text:continue-numbering="false">
        <text:list-item>
          <text:p text:style-name="List_20_1_Content_First"> Kurzen Info, wie es lief usw.</text:p>
        </text:list-item>
        <text:list-item>
          <text:p text:style-name="List_20_1_Content_Last"> Auf die Newsseite im Wiki</text:p>
        </text:list-item>
      </text:list>
      <text:h text:style-name="Heading_20_3" text:outline-level="3"><text:bookmark-start text:name="__RefHeading___top_0x01_fotos_von_events_4"/><text:bookmark-start text:name="top_0x01_fotos_von_events"/>TOP 0x01 Fotos von Events<text:bookmark-end text:name="__RefHeading___top_0x01_fotos_von_events_4"/><text:bookmark-end text:name="top_0x01_fotos_von_events"/></text:h>
      <text:list text:style-name="List_20_1" text:continue-numbering="false">
        <text:list-item>
          <text:p text:style-name="List_20_1_Content_First"> Wohin?</text:p>
        </text:list-item>
        <text:list-item>
          <text:p text:style-name="List_20_1_Content"> Überhaupt veröffentlichen?</text:p>
        </text:list-item>
        <text:list-item>
          <text:p text:style-name="List_20_1_Content"> Handhabung</text:p>
        </text:list-item>
        <text:list-item>
          <text:p text:style-name="List_20_1_Content_Last"> Raspi als NAS im Space</text:p>
        </text:list-item>
      </text:list>
      <text:h text:style-name="Heading_20_3" text:outline-level="3"><text:bookmark-start text:name="__RefHeading___top_0x02_status_konto_5"/><text:bookmark-start text:name="top_0x02_status_konto"/>TOP 0x02 Status Konto<text:bookmark-end text:name="__RefHeading___top_0x02_status_konto_5"/><text:bookmark-end text:name="top_0x02_status_konto"/></text:h>
      <text:list text:style-name="List_20_1" text:continue-numbering="false">
        <text:list-item>
          <text:p text:style-name="LastListParagraph_List_20_1_Content_First"> Hoffentlich vorhanden bis dahin</text:p>
        </text:list-item>
      </text:list>
      <text:h text:style-name="Heading_20_3" text:outline-level="3"><text:bookmark-start text:name="__RefHeading___top_0x03_33c3_in_hamburg_6"/><text:bookmark-start text:name="top_0x03_33c3_in_hamburg"/>TOP 0x03 33C3 in Hamburg<text:bookmark-end text:name="__RefHeading___top_0x03_33c3_in_hamburg_6"/><text:bookmark-end text:name="top_0x03_33c3_in_hamburg"/></text:h>
      <text:list text:style-name="List_20_1" text:continue-numbering="false">
        <text:list-item>
          <text:p text:style-name="List_20_1_Content_First"> Wer kommt mit?</text:p>
        </text:list-item>
        <text:list-item>
          <text:p text:style-name="List_20_1_Content"> Wer braucht noch ein Ticket?</text:p>
        </text:list-item>
        <text:list-item>
          <text:p text:style-name="List_20_1_Content"> Hostel Amsterdam oder Baslerhof</text:p>
        </text:list-item>
        <text:list-item>
          <text:p text:style-name="List_20_1_Content"> Nils hat gerade Voucher. Danach an Michael Castano.</text:p>
        </text:list-item>
        <text:list-item>
          <text:p text:style-name="List_20_1_Content"> Hotel wartet noch bis Nils und Michael sicher dabei sind. Okulus nochmal schreiben.</text:p>
        </text:list-item>
        <text:list-item>
          <text:p text:style-name="List_20_1_Content"> Wenn wir als als Space einen Assembly haben wollen. Ab Oktober im Wiki eintragen. Wäre cool.</text:p>
        </text:list-item>
        <text:list-item>
          <text:p text:style-name="List_20_1_Content"> A und O Hostel (City, nicht Hauptbahnhof)</text:p>
        </text:list-item>
        <text:list-item>
          <text:p text:style-name="List_20_1_Content_Last"> Turnhalle ganz billig.</text:p>
        </text:list-item>
      </text:list>
      <text:h text:style-name="Heading_20_3" text:outline-level="3"><text:bookmark-start text:name="__RefHeading___top_0x04_chaostreff_7"/><text:bookmark-start text:name="top_0x04_chaostreff"/>TOP 0x04 Chaostreff<text:bookmark-end text:name="__RefHeading___top_0x04_chaostreff_7"/><text:bookmark-end text:name="top_0x04_chaostreff"/></text:h>
      <text:list text:style-name="List_20_1" text:continue-numbering="false">
        <text:list-item>
          <text:p text:style-name="List_20_1_Content_First"> Wollen wir uns als Chaostreff eintragen lassen?</text:p>
        </text:list-item>
        <text:list-item>
          <text:p text:style-name="List_20_1_Content"> Vorteile/Nachteile? (v0tti kannst du dazu was sagen?)</text:p>
        </text:list-item>
        <text:list-item>
          <text:p text:style-name="List_20_1_Content"> Es gibt Chaostreffs und Erfas (Erfahrungsaustauschkreis)</text:p>
        </text:list-item>
        <text:list-item>
          <text:p text:style-name="List_20_1_Content"> Um Erfas zu werden muss man 1 Jahr Chaostreff sein.</text:p>
        </text:list-item>
        <text:list-item>
          <text:p text:style-name="List_20_1_Content"> Alle Vorstände müssen im CCC sein.</text:p>
        </text:list-item>
        <text:list-item>
          <text:p text:style-name="List_20_1_Content"> Und ca. 10% der Mitglieder.</text:p>
        </text:list-item>
        <text:list-item>
          <text:p text:style-name="List_20_1_Content_Last"> V0tti trägt und als Chaostreff ein</text:p>
        </text:list-item>
      </text:list>
      <text:h text:style-name="Heading_20_3" text:outline-level="3"><text:bookmark-start text:name="__RefHeading___top_0x05_oeffentlichkeitsarbeit_8"/><text:bookmark-start text:name="top_0x05_oeffentlichkeitsarbeit"/>TOP 0x05 Öffentlichkeitsarbeit<text:bookmark-end text:name="__RefHeading___top_0x05_oeffentlichkeitsarbeit_8"/><text:bookmark-end text:name="top_0x05_oeffentlichkeitsarbeit"/></text:h>
      <text:list text:style-name="List_20_1" text:continue-numbering="false">
        <text:list-item>
          <text:p text:style-name="List_20_1_Content_First"> Eröffnungsveranstaltung?</text:p>
        </text:list-item>
        <text:list-item>
          <text:p text:style-name="List_20_1_Content"> Erwähnung auf dem BusinessBoxx Schild?</text:p>
        </text:list-item>
        <text:list-item>
          <text:p text:style-name="List_20_1_Content"> Ralf fragen ob wir auch mal einen Schild aufbauen können.</text:p>
        </text:list-item>
        <text:list-item>
          <text:p text:style-name="List_20_1_Content_Last"> Eröffnungsveranstaltung mit Ralf reden.</text:p>
        </text:list-item>
      </text:list>
      <text:h text:style-name="Heading_20_3" text:outline-level="3"><text:bookmark-start text:name="__RefHeading___top_0x06_kontakt_mit_techboxx_leuten_9"/><text:bookmark-start text:name="top_0x06_kontakt_mit_techboxx_leuten"/>TOP 0x06 Kontakt mit Techboxx Leuten<text:bookmark-end text:name="__RefHeading___top_0x06_kontakt_mit_techboxx_leuten_9"/><text:bookmark-end text:name="top_0x06_kontakt_mit_techboxx_leuten"/></text:h>
      <text:list text:style-name="List_20_1" text:continue-numbering="false">
        <text:list-item>
          <text:p text:style-name="LastListParagraph_List_20_1_Content_First"> Schon besprochen.</text:p>
        </text:list-item>
      </text:list>
      <text:h text:style-name="Heading_20_3" text:outline-level="3"><text:bookmark-start text:name="__RefHeading___top_0x07_plenum_nicht_zwei_tage_voher_10"/><text:bookmark-start text:name="top_0x07_plenum_nicht_zwei_tage_voher"/>TOP 0x07 Plenum nicht zwei Tage voher<text:bookmark-end text:name="__RefHeading___top_0x07_plenum_nicht_zwei_tage_voher_10"/><text:bookmark-end text:name="top_0x07_plenum_nicht_zwei_tage_voher"/></text:h>
      <text:list text:style-name="List_20_1" text:continue-numbering="false">
        <text:list-item>
          <text:p text:style-name="LastListParagraph_List_20_1_Content_First"> Plenums Punkt können immer eingetragen werden.</text:p>
        </text:list-item>
      </text:list>
      <text:h text:style-name="Heading_20_3" text:outline-level="3"><text:bookmark-start text:name="__RefHeading___top_n-1_strukturfoerderung_11"/><text:bookmark-start text:name="top_n-1_strukturfoerderung"/>TOP N-1 Strukturförderung<text:bookmark-end text:name="__RefHeading___top_n-1_strukturfoerderung_11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27</dc:title>
  </office:meta>
</office:document-meta>
</file>