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108"/><text:bookmark-start text:name="__RefHeading___plenum_1"/><text:bookmark-start text:name="plenum"/>Plenum<text:bookmark-end text:name="__RefHeading___plenum_1"/><text:bookmark-end text:name="plenum"/></text:h>
      <text:p text:style-name="Text_20_body">Datum: 08.Novem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ueroeffner-projekt_3"/><text:bookmark-start text:name="top_0_tueroeffner-projekt"/>TOP 0 Türöffner-projekt<text:bookmark-end text:name="__RefHeading___top_0_tueroeffner-projekt_3"/><text:bookmark-end text:name="top_0_tueroeffner-projekt"/></text:h>
      <text:p text:style-name="Text_20_body">Besprechung:</text:p>
      <text:list text:style-name="List_20_1" text:continue-numbering="false">
        <text:list-item>
          <text:p text:style-name="List_20_1_Content_First"> Wer macht was?</text:p>
        </text:list-item>
        <text:list-item>
          <text:p text:style-name="List_20_1_Content_Last"> Projektstatus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108</dc:title>
  </office:meta>
</office:document-meta>
</file>