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1210blinkenrockets"/><text:bookmark-start text:name="__RefHeading___blinkenrockets_workshop_1"/><text:bookmark-start text:name="blinkenrockets_workshop"/>1. Blinkenrockets Workshop<text:bookmark-end text:name="__RefHeading___blinkenrockets_workshop_1"/><text:bookmark-end text:name="blinkenrockets_workshop"/></text:h>
      <text:p text:style-name="Text_20_body">Datum: 10.Dezember 2016<text:line-break/>
Uhrzeit: ab 15:00 Uhr<text:line-break/>
Ort: <text:a xlink:type="simple" xlink:href="http://wiki-test.vspace.one/doku.php?id=techboxx" text:style-name="Internet_20_link" text:visited-style-name="Visited_20_Internet_20_Link">TechBoxx, Villingen</text:a><text:line-break/></text:p>
      <text:p text:style-name="Text_20_body">Wir führen einen Blinkenrockets Löt-Workshop mit Jugendlichen von ca. 14 bis 21 Jahren durch. Teilnahme mit
Anmeldung. Es gibt 10 Plätze.</text:p>
      <text:p text:style-name="Text_20_body">Wer: Max Noppel und Michael Castano</text:p>
      <text:p text:style-name="Text_20_body">Treffpunkt: 14:00 Uhr am Space</text:p>
      <text:p text:style-name="Text_20_body">Sonstiges: Max besorgt Getränke, Kaffeetassen</text:p>
      <text:h text:style-name="Heading_20_3" text:outline-level="3"><text:bookmark-start text:name="__RefHeading___lessons_learned_2"/><text:bookmark-start text:name="lessons_learned"/>Lessons learned<text:bookmark-end text:name="__RefHeading___lessons_learned_2"/><text:bookmark-end text:name="lessons_learned"/></text:h>
      <text:list text:style-name="List_20_1" text:continue-numbering="false">
        <text:list-item>
          <text:p text:style-name="List_20_1_Content_First"> Bessere Lötkolben, mit gescheiten Spitzen</text:p>
        </text:list-item>
        <text:list-item>
          <text:p text:style-name="List_20_1_Content"> Unterlagen waren gut</text:p>
        </text:list-item>
        <text:list-item>
          <text:p text:style-name="List_20_1_Content"> Gläser</text:p>
        </text:list-item>
        <text:list-item>
          <text:p text:style-name="List_20_1_Content"> Getränke</text:p>
        </text:list-item>
        <text:list-item>
          <text:p text:style-name="List_20_1_Content"> Entlötlitze</text:p>
        </text:list-item>
        <text:list-item>
          <text:p text:style-name="List_20_1_Content"> 1 : 2 Betreuungsverhältnis</text:p>
        </text:list-item>
        <text:list-item>
          <text:p text:style-name="List_20_1_Content"> Voltmeter ( Beeper ) bereithalten</text:p>
        </text:list-item>
        <text:list-item>
          <text:p text:style-name="List_20_1_Content"> Einen vorher fertig machen damit man dem jemandem mitgeben kann, dem seiner nicht funktioniert</text:p>
        </text:list-item>
        <text:list-item>
          <text:p text:style-name="List_20_1_Content_Last"> PC bereithal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1210blinkenrockets</dc:title>
  </office:meta>
</office:document-meta>
</file>