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ffen:20161233c3"/>Einige von uns sind vor Ort dabei.</text:p>
      <text:p text:style-name="Text_20_body"><text:a xlink:type="simple" xlink:href="https://events.ccc.de/congress/2016/wiki/Assembly:Vspace.one" text:style-name="Internet_20_link" text:visited-style-name="Visited_20_Internet_20_Link">Unser Assembl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1233c3</dc:title>
  </office:meta>
</office:document-meta>
</file>