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613"/><text:bookmark-start text:name="__RefHeading___plenum_1"/><text:bookmark-start text:name="plenum"/>Plenum<text:bookmark-end text:name="__RefHeading___plenum_1"/><text:bookmark-end text:name="plenum"/></text:h>
      <text:p text:style-name="Text_20_body">Datum: 13. Juni 2017<text:line-break/>
Uhrzeit: um 19:00 Uhr<text:line-break/>
Ort: <text:a xlink:type="simple" xlink:href="http://wiki-test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status_konto_3"/><text:bookmark-start text:name="top_0_status_konto"/>TOP 0 Status Konto<text:bookmark-end text:name="__RefHeading___top_0_status_konto_3"/><text:bookmark-end text:name="top_0_status_konto"/></text:h>
      <text:list text:style-name="List_20_1" text:continue-numbering="false">
        <text:list-item>
          <text:p text:style-name="List_20_1_Content_First"> Lastschrift<text:line-break/></text:p>
        </text:list-item>
        <text:list-item>
          <text:p text:style-name="List_20_1_Content"> Wenn was nicht passt, melden!<text:line-break/></text:p>
        </text:list-item>
        <text:list-item>
          <text:p text:style-name="List_20_1_Content"> Max, Nils und Damian anmelden, Votti abmelden</text:p>
        </text:list-item>
        <text:list-item>
          <text:p text:style-name="List_20_1_Content_Last"> Okulus und Krause fehlt Lastschriftmandat</text:p>
        </text:list-item>
      </text:list>
      <text:h text:style-name="Heading_20_3" text:outline-level="3"><text:bookmark-start text:name="__RefHeading___top_1_postbox_4"/><text:bookmark-start text:name="top_1_postbox"/>TOP 1 Postbox<text:bookmark-end text:name="__RefHeading___top_1_postbox_4"/><text:bookmark-end text:name="top_1_postbox"/></text:h>
      <text:list text:style-name="List_20_1" text:continue-numbering="false">
        <text:list-item>
          <text:p text:style-name="List_20_1_Content_First"> Chris baut eine<text:line-break/></text:p>
        </text:list-item>
        <text:list-item>
          <text:p text:style-name="List_20_1_Content_Last"> Status?</text:p>
        </text:list-item>
      </text:list>
      <text:h text:style-name="Heading_20_3" text:outline-level="3"><text:bookmark-start text:name="__RefHeading___top_2_werkbank_umbau_5"/><text:bookmark-start text:name="top_2_werkbank_umbau"/>TOP 2 Werkbank Umbau<text:bookmark-end text:name="__RefHeading___top_2_werkbank_umbau_5"/><text:bookmark-end text:name="top_2_werkbank_umbau"/></text:h>
      <text:list text:style-name="List_20_1" text:continue-numbering="false">
        <text:list-item>
          <text:p text:style-name="List_20_1_Content_First"> Ich (Michael) würde gerne die Werkbank umbauen. Hier mal ein paar Gedanken:</text:p>
          <text:list text:style-name="List_20_1">
            <text:list-item>
              <text:p text:style-name="List_20_1_Content"> Von Ralf haben wir die Erlaubnis dies zu tun</text:p>
            </text:list-item>
            <text:list-item>
              <text:p text:style-name="List_20_1_Content"> Ziel ist es, die Netzwerktechnik zu unterzubringen oder zu verlagern</text:p>
            </text:list-item>
            <text:list-item>
              <text:p text:style-name="List_20_1_Content"> Jeder sollte einfach an die Fenster kommen können.</text:p>
            </text:list-item>
            <text:list-item>
              <text:p text:style-name="List_20_1_Content"> Der 3D Drucker sollte einen eigenen Tisch bekommen (beim MakeThingsAwesome Element)</text:p>
            </text:list-item>
          </text:list>
        </text:list-item>
        <text:list-item>
          <text:p text:style-name="List_20_1_Content"> Die großen Werkzeuge sollten auf dem Tisch anschraubbar sein</text:p>
          <text:list text:style-name="List_20_1">
            <text:list-item>
              <text:p text:style-name="List_20_1_Content"> evtl. universelle Grundplatte zum schnelle anschrauben</text:p>
            </text:list-item>
            <text:list-item>
              <text:p text:style-name="List_20_1_Content"> Stauraum unter der Werkbank für die Werkzeuge (Standbohmaschine/Dekupiersäge/…)</text:p>
            </text:list-item>
          </text:list>
        </text:list-item>
        <text:list-item>
          <text:p text:style-name="List_20_1_Content"> Hierfür bräuchte ich ein Budget (schätze so 100-150€ für Baumaterial)</text:p>
        </text:list-item>
        <text:list-item>
          <text:p text:style-name="List_20_1_Content"> und evtl. 1-2 Helfer, damit wir das an einem Wochenende umbauen können.</text:p>
        </text:list-item>
        <text:list-item>
          <text:p text:style-name="List_20_1_Content"> Vorschläge und (hilfreiche) Ideen sind immer willkommen</text:p>
        </text:list-item>
        <text:list-item>
          <text:p text:style-name="List_20_1_Content_Last"> Passt für alle Anwesenden</text:p>
        </text:list-item>
      </text:list>
      <text:h text:style-name="Heading_20_3" text:outline-level="3"><text:bookmark-start text:name="__RefHeading___top_3_neues_regal_6"/><text:bookmark-start text:name="top_3_neues_regal"/>TOP 3 Neues Regal<text:bookmark-end text:name="__RefHeading___top_3_neues_regal_6"/><text:bookmark-end text:name="top_3_neues_regal"/></text:h>
      <text:list text:style-name="List_20_1" text:continue-numbering="false">
        <text:list-item>
          <text:p text:style-name="List_20_1_Content_First"> Ralf fragen<text:line-break/></text:p>
        </text:list-item>
        <text:list-item>
          <text:p text:style-name="List_20_1_Content"> Für Oscis, Messgeräte usw.<text:line-break/></text:p>
        </text:list-item>
        <text:list-item>
          <text:p text:style-name="List_20_1_Content_Last"> Status?</text:p>
        </text:list-item>
      </text:list>
      <text:h text:style-name="Heading_20_3" text:outline-level="3"><text:bookmark-start text:name="__RefHeading___top_4_altes_sofa_7"/><text:bookmark-start text:name="top_4_altes_sofa"/>TOP 4 Altes Sofa<text:bookmark-end text:name="__RefHeading___top_4_altes_sofa_7"/><text:bookmark-end text:name="top_4_altes_sofa"/></text:h>
      <text:list text:style-name="List_20_1" text:continue-numbering="false">
        <text:list-item>
          <text:p text:style-name="List_20_1_Content_First"> Kommt auf den Sperrmüll<text:line-break/></text:p>
        </text:list-item>
        <text:list-item>
          <text:p text:style-name="List_20_1_Content"> Michael und Max<text:line-break/></text:p>
        </text:list-item>
        <text:list-item>
          <text:p text:style-name="List_20_1_Content_Last"> Status?</text:p>
        </text:list-item>
      </text:list>
      <text:h text:style-name="Heading_20_3" text:outline-level="3"><text:bookmark-start text:name="__RefHeading___top_5_gbit_ethernet_router_access_points_8"/><text:bookmark-start text:name="top_5_gbit_ethernet_router_access_points"/>TOP 5 Gbit Ethernet Router, Access Points<text:bookmark-end text:name="__RefHeading___top_5_gbit_ethernet_router_access_points_8"/><text:bookmark-end text:name="top_5_gbit_ethernet_router_access_points"/></text:h>
      <text:list text:style-name="List_20_1" text:continue-numbering="false">
        <text:list-item>
          <text:p text:style-name="List_20_1_Content_First"> können wir die an die Wand hängen, oder haben wir einen Schrank dafür?!</text:p>
        </text:list-item>
        <text:list-item>
          <text:p text:style-name="List_20_1_Content_Last"> Ideen?</text:p>
        </text:list-item>
      </text:list>
      <text:h text:style-name="Heading_20_3" text:outline-level="3"><text:bookmark-start text:name="__RefHeading___top_6_kleinigkeiten_9"/><text:bookmark-start text:name="top_6_kleinigkeiten"/>TOP 6 Kleinigkeiten<text:bookmark-end text:name="__RefHeading___top_6_kleinigkeiten_9"/><text:bookmark-end text:name="top_6_kleinigkeiten"/></text:h>
      <text:list text:style-name="List_20_1" text:continue-numbering="false">
        <text:list-item>
          <text:p text:style-name="LastListParagraph_List_20_1_Content_First"> Abstimmfunktion vom Wiki für Kleinigkeiten</text:p>
        </text:list-item>
      </text:list>
      <text:h text:style-name="Heading_20_3" text:outline-level="3"><text:bookmark-start text:name="__RefHeading___top_7_3d_drucker_10"/><text:bookmark-start text:name="top_7_3d_drucker"/>TOP 7 3D Drucker<text:bookmark-end text:name="__RefHeading___top_7_3d_drucker_10"/><text:bookmark-end text:name="top_7_3d_drucker"/></text:h>
      <text:list text:style-name="List_20_1" text:continue-numbering="false">
        <text:list-item>
          <text:p text:style-name="LastListParagraph_List_20_1_Content_First"> Chris Z? Status</text:p>
        </text:list-item>
      </text:list>
      <text:h text:style-name="Heading_20_3" text:outline-level="3"><text:bookmark-start text:name="__RefHeading___top_x_thema_11"/><text:bookmark-start text:name="top_x_thema"/>TOP x &lt;Thema&gt;<text:bookmark-end text:name="__RefHeading___top_x_thema_11"/><text:bookmark-end text:name="top_x_thema"/></text:h>
      <text:list text:style-name="List_20_1" text:continue-numbering="false">
        <text:list-item>
          <text:p text:style-name="LastListParagraph_List_20_1_Content_First"> weitere Themen bitte anfügen oder direkt beim Plenum vor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613</dc:title>
  </office:meta>
</office:document-meta>
</file>