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816"/><text:bookmark-start text:name="__RefHeading___plenum_1"/><text:bookmark-start text:name="plenum"/>Plenum<text:bookmark-end text:name="__RefHeading___plenum_1"/><text:bookmark-end text:name="plenum"/></text:h>
      <text:p text:style-name="Text_20_body">Datum: 16.August 2016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
Anwesende: 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status_vereinseintragung_3"/><text:bookmark-start text:name="top_0x00_status_vereinseintragung"/>TOP 0x00 Status Vereinseintragung<text:bookmark-end text:name="__RefHeading___top_0x00_status_vereinseintragung_3"/><text:bookmark-end text:name="top_0x00_status_vereinseintragung"/></text:h>
      <text:h text:style-name="Heading_20_3" text:outline-level="3"><text:bookmark-start text:name="__RefHeading___top_0x01_status_kontoeroeffnung_und_mitgliedsbeitraege_4"/><text:bookmark-start text:name="top_0x01_status_kontoeroeffnung_und_mitgliedsbeitraege"/>TOP 0x01 Status Kontoeröffnung und Mitgliedsbeiträge<text:bookmark-end text:name="__RefHeading___top_0x01_status_kontoeroeffnung_und_mitgliedsbeitraege_4"/><text:bookmark-end text:name="top_0x01_status_kontoeroeffnung_und_mitgliedsbeitraege"/></text:h>
      <text:h text:style-name="Heading_20_3" text:outline-level="3"><text:bookmark-start text:name="__RefHeading___top_0x02_eroeffnungsveranstaltung_im_herbst_5"/><text:bookmark-start text:name="top_0x02_eroeffnungsveranstaltung_im_herbst"/>TOP 0x02 "Eröffnungsveranstaltung" im Herbst<text:bookmark-end text:name="__RefHeading___top_0x02_eroeffnungsveranstaltung_im_herbst_5"/><text:bookmark-end text:name="top_0x02_eroeffnungsveranstaltung_im_herbst"/></text:h>
      <text:h text:style-name="Heading_20_3" text:outline-level="3"><text:bookmark-start text:name="__RefHeading___top_0x03_blinkenrockets_6"/><text:bookmark-start text:name="top_0x03_blinkenrockets"/>TOP 0x03 Blinkenrockets<text:bookmark-end text:name="__RefHeading___top_0x03_blinkenrockets_6"/><text:bookmark-end text:name="top_0x03_blinkenrockets"/></text:h>
      <text:list text:style-name="List_20_1" text:continue-numbering="false">
        <text:list-item>
          <text:p text:style-name="LastListParagraph_List_20_1_Content_First"> <text:span text:style-name="Emphasis">Wann</text:span> tun wir <text:span text:style-name="Emphasis">Was</text:span> damit?</text:p>
        </text:list-item>
      </text:list>
      <text:h text:style-name="Heading_20_3" text:outline-level="3"><text:bookmark-start text:name="__RefHeading___top_0x04_grosse_hackermap_auf_der_bruecke_7"/><text:bookmark-start text:name="top_0x04_grosse_hackermap_auf_der_bruecke"/>TOP 0x04 Große Hackermap auf der Brücke<text:bookmark-end text:name="__RefHeading___top_0x04_grosse_hackermap_auf_der_bruecke_7"/><text:bookmark-end text:name="top_0x04_grosse_hackermap_auf_der_bruecke"/></text:h>
      <text:list text:style-name="List_20_1" text:continue-numbering="false">
        <text:list-item>
          <text:p text:style-name="List_20_1_Content_First"> Können wir das überhaupt machen? Wie?</text:p>
        </text:list-item>
        <text:list-item>
          <text:p text:style-name="List_20_1_Content_Last"> Aufwand, Technologien usw….</text:p>
        </text:list-item>
      </text:list>
      <text:h text:style-name="Heading_20_3" text:outline-level="3"><text:bookmark-start text:name="__RefHeading___top_0x05_strukturfoerderung_8"/><text:bookmark-start text:name="top_0x05_strukturfoerderung"/>TOP 0x05 Strukturförderung<text:bookmark-end text:name="__RefHeading___top_0x05_strukturfoerderung_8"/><text:bookmark-end text:name="top_0x05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816</dc:title>
  </office:meta>
</office:document-meta>
</file>