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jahreshauptversammlung"/><text:bookmark-start text:name="__RefHeading___jahreshauptversammlung_fuer_das_geschaeftsjahr_2017_1"/><text:bookmark-start text:name="jahreshauptversammlung_fuer_das_geschaeftsjahr_2017"/>Jahreshauptversammlung für das Geschäftsjahr 2017<text:bookmark-end text:name="__RefHeading___jahreshauptversammlung_fuer_das_geschaeftsjahr_2017_1"/><text:bookmark-end text:name="jahreshauptversammlung_fuer_das_geschaeftsjahr_2017"/></text:h>
      <text:p text:style-name="Text_20_body">Das <text:a xlink:type="simple" xlink:href="http://wiki-test.vspace.one/lib/exe/fetch.php?media=treffen:einladung_jhv18.pdf" text:style-name="Internet_20_link" text:visited-style-name="Visited_20_Internet_20_Link"> Einladungsschreiben</text:a>.</text:p>
      <text:p text:style-name="Text_20_body"><text:a xlink:type="simple" xlink:href="http://wiki-test.vspace.one/lib/exe/fetch.php?media=treffen:protokoll_jahreshauptversammlung_2017_2018.pdf" text:style-name="Internet_20_link" text:visited-style-name="Visited_20_Internet_20_Link"> Protokoll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jahreshauptversammlung</dc:title>
  </office:meta>
</office:document-meta>
</file>