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13_plenum"/><text:bookmark-start text:name="__RefHeading___plenum_1"/><text:bookmark-start text:name="plenum"/>Plenum<text:bookmark-end text:name="__RefHeading___plenum_1"/><text:bookmark-end text:name="plenum"/></text:h>
      <text:p text:style-name="Text_20_body">Datum: 13.August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
Mitgliederversammlung am 03.09.2019</text:p>
      <text:h text:style-name="Heading_20_1" text:outline-level="1"><text:bookmark-start text:name="__RefHeading___top_1_rollos_fuer_den_space_4"/><text:bookmark-start text:name="top_1_rollos_fuer_den_space"/>Top 1 Rollos für den Space<text:bookmark-end text:name="__RefHeading___top_1_rollos_fuer_den_space_4"/><text:bookmark-end text:name="top_1_rollos_fuer_den_space"/></text:h>
      <text:p text:style-name="Text_20_body">Online nur 9,99€/stk =⇒ 40€gesamt (sind Verdunkelung)</text:p>
      <text:p text:style-name="Text_20_body">Oder </text:p>
      <text:p text:style-name="Text_20_body">Plissee, mit Hitzeschutz , jedoch rund 50-100€/stk </text:p>
      <text:p text:style-name="Text_20_body">- Erledigt!</text:p>
      <text:h text:style-name="Heading_20_1" text:outline-level="1"><text:bookmark-start text:name="__RefHeading___top_2_aenderungen_aus_der_vorstandsschaft_5"/><text:bookmark-start text:name="top_2_aenderungen_aus_der_vorstandsschaft"/>Top 2 Änderungen aus der Vorstandsschaft<text:bookmark-end text:name="__RefHeading___top_2_aenderungen_aus_der_vorstandsschaft_5"/><text:bookmark-end text:name="top_2_aenderungen_aus_der_vorstandsschaft"/></text:h>
      <text:p text:style-name="Text_20_body">Nils wird als Vorstand zurücktreten. 
Bei der kommenden Mitgliederversammlung am 03.09.2019 wird neu gewählt.</text:p>
      <text:h text:style-name="Heading_20_1" text:outline-level="1"><text:bookmark-start text:name="__RefHeading___top_3_themen_fuer_die_mitgliederversammlung_6"/><text:bookmark-start text:name="top_3_themen_fuer_die_mitgliederversammlung"/>Top 3 Themen für die Mitgliederversammlung<text:bookmark-end text:name="__RefHeading___top_3_themen_fuer_die_mitgliederversammlung_6"/><text:bookmark-end text:name="top_3_themen_fuer_die_mitgliederversammlung"/></text:h>
      <text:p text:style-name="Text_20_body">Termin: Di. 3.Sept 2019</text:p>
      <text:list text:style-name="List_20_1" text:continue-numbering="false">
        <text:list-item>
          <text:p text:style-name="List_20_1_Content_First"> Neuwahlen</text:p>
        </text:list-item>
        <text:list-item>
          <text:p text:style-name="List_20_1_Content_Last"> Informationen Werkbox</text:p>
        </text:list-item>
      </text:list>
      <text:h text:style-name="Heading_20_1" text:outline-level="1"><text:bookmark-start text:name="__RefHeading___top_4_informationen_werkbox_7"/><text:bookmark-start text:name="top_4_informationen_werkbox"/>Top 4 Informationen Werkbox<text:bookmark-end text:name="__RefHeading___top_4_informationen_werkbox_7"/><text:bookmark-end text:name="top_4_informationen_werkbox"/></text:h>
      <text:p text:style-name="Text_20_body">Die Werkbox sucht nach Räumlichkeiten.
Vielleicht könnte man zukünftig gemeinsame Räume anmieten.</text:p>
      <text:h text:style-name="Heading_20_1" text:outline-level="1"><text:bookmark-start text:name="__RefHeading___top_5_ordnung_und_sauberkeit_im_space_8"/><text:bookmark-start text:name="top_5_ordnung_und_sauberkeit_im_space"/>Top 5 Ordnung und Sauberkeit im Space<text:bookmark-end text:name="__RefHeading___top_5_ordnung_und_sauberkeit_im_space_8"/><text:bookmark-end text:name="top_5_ordnung_und_sauberkeit_im_space"/></text:h>
      <text:list text:style-name="List_20_1" text:continue-numbering="false">
        <text:list-item>
          <text:p text:style-name="List_20_1_Content_First"> Müll ausbringen</text:p>
        </text:list-item>
        <text:list-item>
          <text:p text:style-name="List_20_1_Content"> Saugen</text:p>
        </text:list-item>
        <text:list-item>
          <text:p text:style-name="List_20_1_Content"> Fegen</text:p>
        </text:list-item>
        <text:list-item>
          <text:p text:style-name="List_20_1_Content"> Stühl ordentlich hinstellen</text:p>
        </text:list-item>
        <text:list-item>
          <text:p text:style-name="List_20_1_Content"> Werkzeug wieder an den richtigen Ort legen</text:p>
        </text:list-item>
        <text:list-item>
          <text:p text:style-name="List_20_1_Content_Last"> …</text:p>
        </text:list-item>
      </text:list>
      <text:p text:style-name="Text_20_body">An Ordnung wurde nochmal erinnert :)</text:p>
      <text:h text:style-name="Heading_20_1" text:outline-level="1"><text:bookmark-start text:name="__RefHeading___top_6_blinkenrockets_9"/><text:bookmark-start text:name="top_6_blinkenrockets"/>Top 6 Blinkenrockets<text:bookmark-end text:name="__RefHeading___top_6_blinkenrockets_9"/><text:bookmark-end text:name="top_6_blinkenrockets"/></text:h>
      <text:list text:style-name="List_20_1" text:continue-numbering="false">
        <text:list-item>
          <text:p text:style-name="List_20_1_Content_First"> Blinkenrocket ist sehr kompliziert zu löten</text:p>
        </text:list-item>
        <text:list-item>
          <text:p text:style-name="List_20_1_Content"> Fidgetspinner waren kinderfreundlicher</text:p>
        </text:list-item>
        <text:list-item>
          <text:p text:style-name="List_20_1_Content"> Kinder hatten Spaß</text:p>
        </text:list-item>
        <text:list-item>
          <text:p text:style-name="List_20_1_Content_Last"> Bisschen einnahmen sind entstanden</text:p>
        </text:list-item>
      </text:list>
      <text:h text:style-name="Heading_20_1" text:outline-level="1"><text:bookmark-start text:name="__RefHeading___top_7_linus_spielautomat_10"/><text:bookmark-start text:name="top_7_linus_spielautomat"/>Top 7 Linus' Spielautomat<text:bookmark-end text:name="__RefHeading___top_7_linus_spielautomat_10"/><text:bookmark-end text:name="top_7_linus_spielautomat"/></text:h>
      <text:p text:style-name="Text_20_body">Spielautomat von Linus wird reingestellt zum rumspielen. Bei mangelndem Interesse wird er wieder mitgenommen.</text:p>
      <text:h text:style-name="Heading_20_1" text:outline-level="1"><text:bookmark-start text:name="__RefHeading___top_8_bericht_aus_dem_shackspace_11"/><text:bookmark-start text:name="top_8_bericht_aus_dem_shackspace"/>Top 8 Bericht aus dem Shackspace<text:bookmark-end text:name="__RefHeading___top_8_bericht_aus_dem_shackspace_11"/><text:bookmark-end text:name="top_8_bericht_aus_dem_shackspace"/></text:h>
      <text:p text:style-name="Text_20_body">Generell interessant, es wurde von den Erfahrungen berichtet.</text:p>
      <text:h text:style-name="Heading_20_1" text:outline-level="1"><text:bookmark-start text:name="__RefHeading___top_x_deine_topic_12"/><text:bookmark-start text:name="top_x_deine_topic"/>Top X Deine Topic<text:bookmark-end text:name="__RefHeading___top_x_deine_topic_12"/><text:bookmark-end text:name="top_x_deine_top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13_plenum</dc:title>
  </office:meta>
</office:document-meta>
</file>