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jahreshauptversammlung2025"/><text:bookmark-start text:name="__RefHeading___jahreshauptversammlung_2025_am_5._juli_2025_1"/><text:bookmark-start text:name="jahreshauptversammlung_2025_am_5._juli_2025"/>Jahreshauptversammlung 2025 am 5. Juli 2025<text:bookmark-end text:name="__RefHeading___jahreshauptversammlung_2025_am_5._juli_2025_1"/><text:bookmark-end text:name="jahreshauptversammlung_2025_am_5._juli_2025"/></text:h>
      <text:p text:style-name="Text_20_body">Datum: 2025-07-05 (Samstag)  <text:line-break/>
Uhrzeit: 15:01 Uhr <text:line-break/>
Ort: In den Vereinsräumen, Am Krebsgraben 15, 78048 VS-Villingen, Germany   <text:line-break/></text:p>
      <text:p text:style-name="Text_20_body">Sobald ein konkreter Termin feststeht, werden Einladungen ausgesendet.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<text:line-break/>
Protokollant: Nikolai  <text:line-break/>
Wahlleiter: Nikolai <text:line-break/></text:p>
      <text:p text:style-name="Text_20_body">Stimmberechtigte: 14.  <text:line-break/>
Teilnehmer: 15.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Damian stellt vor. <text:line-break/>
Faye ergänzt C3 Bericht. <text:line-break/>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Moritz stellt vor.</text:p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p text:style-name="Text_20_body">14 stimmen dafür <text:line-break/>
0 Enthaltungen &amp; Ablehnungen <text:line-break/></text:p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p text:style-name="Text_20_body">14 stimmen dafür <text:line-break/>
0 Enthaltungen &amp; Ablehnungen <text:line-break/></text:p>
      <text:h text:style-name="Heading_20_3" text:outline-level="3"><text:bookmark-start text:name="__RefHeading___geschaeftsordnung_des_vorstands_-_formalisierung_der_aufgabenbereiche_8"/><text:bookmark-start text:name="geschaeftsordnung_des_vorstands_-_formalisierung_der_aufgabenbereiche"/>Geschäftsordnung des Vorstands - Formalisierung der Aufgabenbereiche<text:bookmark-end text:name="__RefHeading___geschaeftsordnung_des_vorstands_-_formalisierung_der_aufgabenbereiche_8"/><text:bookmark-end text:name="geschaeftsordnung_des_vorstands_-_formalisierung_der_aufgabenbereiche"/></text:h>
      <text:p text:style-name="Text_20_body">Vorschlag soll eine Geschäftsordnung sein, die minimal und eindeutig die Aufgaben der Vorstände formell definiert.
Vorstände sollen sich diese Aufgabenbereiche nach einer Neuwahl intern selbst organisiert zuweisen.</text:p>
      <text:p text:style-name="Text_20_body">Gründe dafür sind unter Betrachtung der stetig wachsenden Mitgliederzahlen, Vergrößerung des Vereins im Allgemeinen und der damit einhergehenden Aufgabenlast des Vorstand:</text:p>
      <text:list text:style-name="List_20_1" text:continue-numbering="false">
        <text:list-item>
          <text:p text:style-name="List_20_1_Content_First"> Klare Ansprechpartner für Themen gegenüber Mitgliedern und Besuchern sowie nach außen</text:p>
        </text:list-item>
        <text:list-item>
          <text:p text:style-name="List_20_1_Content"> Klare Verantwortlichkeiten innerhalb des Vorstands unter Betrachtung des stetig wachsenden Workloads</text:p>
        </text:list-item>
        <text:list-item>
          <text:p text:style-name="List_20_1_Content_Last"> Tiefergehende Verinnerlichung des persönlichen Aufgabenfelds eines jeden Vorstands</text:p>
        </text:list-item>
      </text:list>
      <text:p text:style-name="Text_20_body"><text:a xlink:type="simple" xlink:href="http://wiki-test.vspace.one/doku.php?id=publications:geschaeftsordnung" text:style-name="Internet_20_link" text:visited-style-name="Visited_20_Internet_20_Link">Geschäftsordnung des Vorstands</text:a>
<text:line-break/>
<text:line-break/>
Damian stellt vor.
<text:line-break/>
<text:line-break/>
Zuweisung der Ressorts wurde in der Vorstandssitzung wie folgt vorgenommen:</text:p>
      <text:p text:style-name="Text_20_body"><text:span text:style-name="Strong_20_Emphasis">Geschäftsführender Vorstand (GFV):</text:span> Damian Jesionek</text:p>
      <text:p text:style-name="Text_20_body"><text:span text:style-name="Strong_20_Emphasis">Finanzvorstand (FV):</text:span> Moritz Klaiber</text:p>
      <text:p text:style-name="Text_20_body"><text:span text:style-name="Strong_20_Emphasis">Vorstand (Technikverantwortlicher):</text:span> Linus Dold</text:p>
      <text:p text:style-name="Text_20_body"><text:span text:style-name="Strong_20_Emphasis">Vorstand (Koordination von Kooperationen und Partnerschaften):</text:span> Nikolai Müller </text:p>
      <text:h text:style-name="Heading_20_3" text:outline-level="3"><text:bookmark-start text:name="__RefHeading___vorschlag_zur_einweisungsmatrix_9"/><text:bookmark-start text:name="vorschlag_zur_einweisungsmatrix"/>Vorschlag zur Einweisungsmatrix<text:bookmark-end text:name="__RefHeading___vorschlag_zur_einweisungsmatrix_9"/><text:bookmark-end text:name="vorschlag_zur_einweisungsmatrix"/></text:h>
      <text:p text:style-name="Text_20_body">Es soll einfacher werden eine Einweisung zu bekommen und auch zu sehen welche Geräte wir als Instructed bereitstellen.</text:p>
      <text:p text:style-name="Text_20_body">Dazu soll es eine öffentlich einsehbare (alternative nur für Mitglieder sichtbare zwecks Datenschutz) Matrix geben,
welche klar Einweisungsberechtigte Personen für alle Geräte benennt.</text:p>
      <text:p text:style-name="Text_20_body">In diesem Vorschlag wäre der Lagerbeauftragte auch für das Führen dieser Liste zuständig.<text:line-break/>
<text:line-break/>
Damian schlägt vor.</text:p>
      <text:h text:style-name="Heading_20_3" text:outline-level="3"><text:bookmark-start text:name="__RefHeading___wunschliste_10"/><text:bookmark-start text:name="wunschliste"/>Wunschliste<text:bookmark-end text:name="__RefHeading___wunschliste_10"/><text:bookmark-end text:name="wunschliste"/></text:h>
      <text:p text:style-name="Text_20_body">Welche Geräte und Maschinen fehlen noch im Space? Ideensammlung.<text:line-break/>
Sammlung ergänzt.</text:p>
      <text:h text:style-name="Heading_20_3" text:outline-level="3"><text:bookmark-start text:name="__RefHeading___status_raumerweiterung_11"/><text:bookmark-start text:name="status_raumerweiterung"/>Status Raumerweiterung<text:bookmark-end text:name="__RefHeading___status_raumerweiterung_11"/><text:bookmark-end text:name="status_raumerweiterung"/></text:h>
      <text:p text:style-name="Text_20_body">Aktueller Stand sowie die Findung der Interessensgruppe „Raumumgestaltung“ zu weiteren Umgestaltung der alten Räume nach Fertigstellung von Raum 4.<text:line-break/>
Raumname: Replicatorraum<text:line-break/></text:p>
      <text:h text:style-name="Heading_20_3" text:outline-level="3"><text:bookmark-start text:name="__RefHeading___neutralitaet_und_zum_umgang_mit_unvereinbarkeitserklaerungen_12"/><text:bookmark-start text:name="neutralitaet_und_zum_umgang_mit_unvereinbarkeitserklaerungen"/>Neutralität und zum Umgang mit Unvereinbarkeitserklärungen<text:bookmark-end text:name="__RefHeading___neutralitaet_und_zum_umgang_mit_unvereinbarkeitserklaerungen_12"/><text:bookmark-end text:name="neutralitaet_und_zum_umgang_mit_unvereinbarkeitserklaerungen"/></text:h>
      <text:h text:style-name="Heading_20_4" text:outline-level="4"><text:bookmark-start text:name="__RefHeading___statement_des_vorstands_13"/><text:bookmark-start text:name="statement_des_vorstands"/>Statement des Vorstands<text:bookmark-end text:name="__RefHeading___statement_des_vorstands_13"/><text:bookmark-end text:name="statement_des_vorstands"/></text:h>
      <text:p text:style-name="Text_20_body"><text:a xlink:type="simple" xlink:href="http://wiki-test.vspace.one/doku.php?id=publications:neutralitaetserklaerung" text:style-name="Internet_20_link" text:visited-style-name="Visited_20_Internet_20_Link">Neutralitätserklärung und zum Umgang mit Unvereinbarkeitserklärungen</text:a></text:p>
      <text:h text:style-name="Heading_20_4" text:outline-level="4"><text:bookmark-start text:name="__RefHeading___diskussion_14"/><text:bookmark-start text:name="diskussion"/>Diskussion<text:bookmark-end text:name="__RefHeading___diskussion_14"/><text:bookmark-end text:name="diskussion"/></text:h>
      <text:p text:style-name="Text_20_body">Vorschläge, Diskussionen, Alternativen</text:p>
      <text:p text:style-name="Text_20_body">Mögliche Abstimmung zur Übernahme des Statements um es zum Vereinsweiten Statement anzuheben</text:p>
      <text:h text:style-name="Heading_20_3" text:outline-level="3"><text:bookmark-start text:name="__RefHeading___ueberlegung_beitritt_zum_ccc_als_erfa_15"/><text:bookmark-start text:name="ueberlegung_beitritt_zum_ccc_als_erfa"/>Überlegung Beitritt zum CCC als Erfa<text:bookmark-end text:name="__RefHeading___ueberlegung_beitritt_zum_ccc_als_erfa_15"/><text:bookmark-end text:name="ueberlegung_beitritt_zum_ccc_als_erfa"/></text:h>
      <text:p text:style-name="Text_20_body">Vorstellung von Faye &amp; Kami.<text:line-break/>
Verfolgen wir erstmals nicht weiter da es momentan nur extra Arbeit erfordert. <text:line-break/>
Wir kommen momentan selbst gut voran.<text:line-break/></text:p>
      <text:h text:style-name="Heading_20_3" text:outline-level="3"><text:bookmark-start text:name="__RefHeading___status_space-ausfluege_16"/><text:bookmark-start text:name="status_space-ausfluege"/>Status Space-Ausflüge<text:bookmark-end text:name="__RefHeading___status_space-ausfluege_16"/><text:bookmark-end text:name="status_space-ausfluege"/></text:h>
      <text:p text:style-name="Text_20_body">Pläne für einen Ausflug zum CERN waren in Diskussion. Diskussion der weiteren Vorgehensweise.<text:line-break/>
Umfrage für Cern wird nochmal angegangen.<text:line-break/>
<text:line-break/>
Kami fragt bei großen AKW nach in Schweiz nach. <text:line-break/>
Peter fragt nach reinraum/Wafer Fertigung. <text:line-break/></text:p>
      <text:h text:style-name="Heading_20_3" text:outline-level="3"><text:bookmark-start text:name="__RefHeading___drehbank_17"/><text:bookmark-start text:name="drehbank"/>Drehbank<text:bookmark-end text:name="__RefHeading___drehbank_17"/><text:bookmark-end text:name="drehbank"/></text:h>
      <text:p text:style-name="Text_20_body">Seba hätte eine Drehbank für uns.<text:line-break/>
Ist aber leider nicht gut zu bedienen und ist voll manuell.<text:line-break/>
Plenum dazu wird folgen.<text:line-break/></text:p>
      <text:h text:style-name="Heading_20_3" text:outline-level="3"><text:bookmark-start text:name="__RefHeading___initiativantraege_18"/><text:bookmark-start text:name="initiativantraege"/>Initiativanträge<text:bookmark-end text:name="__RefHeading___initiativantraege_18"/><text:bookmark-end text:name="initiativantraege"/></text:h>
      <text:p text:style-name="Text_20_body">Raum für spontane weitere Themen.</text:p>
      <text:h text:style-name="Heading_20_3" text:outline-level="3"><text:bookmark-start text:name="__RefHeading___abschluss_19"/><text:bookmark-start text:name="abschluss"/>Abschluss<text:bookmark-end text:name="__RefHeading___abschluss_19"/><text:bookmark-end text:name="abschluss"/></text:h>
      <text:p text:style-name="Text_20_body">Ende der JHV. Aschließend sollen die Anwesenden die Räume aufräumen und für das Grillen vorbereiten/umba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jahreshauptversammlung2025</dc:title>
  </office:meta>
</office:document-meta>
</file>