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10-21"/><text:bookmark-start text:name="__RefHeading___plenum_2025-10-21_1"/><text:bookmark-start text:name="plenum_2025-10-21"/>Plenum 2025-10-21<text:bookmark-end text:name="__RefHeading___plenum_2025-10-21_1"/><text:bookmark-end text:name="plenum_2025-10-21"/></text:h>
      <text:p text:style-name="Text_20_body">Datum: 21.10.2025<text:line-break/>
Uhrzeit: 20:00 Uhr - 23:00 Uhr <text:line-break/>
Ort: vspace.one e.V., Am Krebsgraben 15, 78048 Villingen-Schwenningen, Tor 8.2<text:line-break/>
Moderation: Michael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entwurf_leitbild_fortfuehrung_4"/><text:bookmark-start text:name="top_1entwurf_leitbild_fortfuehrung"/>TOP 1: Entwurf Leitbild Fortführung<text:bookmark-end text:name="__RefHeading___top_1entwurf_leitbild_fortfuehrung_4"/><text:bookmark-end text:name="top_1entwurf_leitbild_fortfuehrung"/></text:h>
      <text:p text:style-name="Text_20_body">Fortführung von <text:a xlink:type="simple" xlink:href="http://wiki-test.vspace.one/doku.php?id=treffen:2025:plenum-2025-10-07" text:style-name="Internet_20_link" text:visited-style-name="Visited_20_Internet_20_Link">Letztem Plenum</text:a>.</text:p>
      <text:p text:style-name="Text_20_body">Protokoll</text:p>
      <text:list text:style-name="List_20_1" text:continue-numbering="false">
        <text:list-item>
          <text:p text:style-name="List_20_1_Content_First"> Nikolai stellte eine <text:a xlink:type="simple" xlink:href="http://wiki-test.vspace.one/doku.php?id=intern:cccanfrage" text:style-name="Internet_20_link" text:visited-style-name="Visited_20_Internet_20_Link">Anfrage</text:a> an den CCC-Vorstand sowie die <text:a xlink:type="simple" xlink:href="http://wiki-test.vspace.one/doku.php?id=intern:cccanfrage" text:style-name="Internet_20_link" text:visited-style-name="Visited_20_Internet_20_Link">Antwort</text:a> darauf vor.</text:p>
        </text:list-item>
        <text:list-item>
          <text:p text:style-name="List_20_1_Content"> Entscheidung, welcher Entwurf weiterbearbeitet wird</text:p>
          <text:list text:style-name="List_20_1">
            <text:list-item>
              <text:p text:style-name="List_20_1_Content"> Fortsetzung mit Version von Richard, Marie und co (aka v2) entschieden mit: 1 Gegenstimme, 1 Enthaltung, 22 dafür</text:p>
            </text:list-item>
          </text:list>
        </text:list-item>
        <text:list-item>
          <text:p text:style-name="List_20_1_Content"> „Do's and Dont's“ diskutieren / Inhaltliches</text:p>
          <text:list text:style-name="List_20_1">
            <text:list-item>
              <text:p text:style-name="List_20_1_Content"> Unvereinbarkeitserklärung 20 ←—-, Selbstverständniserklärung 6, Code of Ethics 1</text:p>
            </text:list-item>
          </text:list>
        </text:list-item>
        <text:list-item>
          <text:p text:style-name="List_20_1_Content"> Inhaltliche Diskussionen folgten, Änderungen wurden mit Abstimmung in großer Runde abgestimmt</text:p>
        </text:list-item>
        <text:list-item>
          <text:p text:style-name="List_20_1_Content"> Fazit: </text:p>
          <text:list text:style-name="List_20_1">
            <text:list-item>
              <text:p text:style-name="List_20_1_Content"> Ein richtungsweisender Entwurf auf Basis von v2 wurde weiterentwickelt und weiterer Optimierungsbedarf wurde festgestellt. ( <text:a xlink:type="simple" xlink:href="http://wiki-test.vspace.one/doku.php?id=intern:unvereinbarkeit" text:style-name="Internet_20_link" text:visited-style-name="Visited_20_Internet_20_Link">Entwurf - Unvereinbarkeitserklärung</text:a> ) </text:p>
            </text:list-item>
            <text:list-item>
              <text:p text:style-name="List_20_1_Content_Last"> In regelmäßigen Treffen in kleinerer Runde wird an Formulierungen und Vorschlägen für ein weiteres Plenum weiter am Entwurf gearbeitet. Organisiert durch AG Unvereinbarkeitserklärung (Leitung unter Marie und Richard)</text:p>
            </text:list-item>
          </text:list>
        </text:list-item>
      </text:list>
      <text:p text:style-name="Text_20_body">Vorschläge für weitere Plenen</text:p>
      <text:list text:style-name="List_20_1" text:continue-numbering="false">
        <text:list-item>
          <text:p text:style-name="LastListParagraph_List_20_1_Content_First"> Verhaltenskodex ausarbeiten, vermutlich erst nach Abschluss obigen Themas</text:p>
        </text:list-item>
      </text:list>
      <text:h text:style-name="Heading_20_3" text:outline-level="3"><text:bookmark-start text:name="__RefHeading___top_2naechstes_plenum_5"/><text:bookmark-start text:name="top_2naechstes_plenum"/>TOP 2: Nächstes Plenum<text:bookmark-end text:name="__RefHeading___top_2naechstes_plenum_5"/><text:bookmark-end text:name="top_2naechstes_plenum"/></text:h>
      <text:p text:style-name="Text_20_body">Nachgezogener Punkt. Plenum wird mit anderen dringenden Themen demnächst Angekündigt.</text:p>
      <text:p text:style-name="Text_20_body">Dort wird über ein mögliches nächstes Plenum zu TOP 1 eine Terminfindung diskutiert.</text:p>
      <text:h text:style-name="Heading_20_3" text:outline-level="3"><text:bookmark-start text:name="__RefHeading___top_xdein_thema_6"/><text:bookmark-start text:name="top_xdein_thema"/>TOP X: Dein Thema<text:bookmark-end text:name="__RefHeading___top_xdein_thema_6"/><text:bookmark-end text:name="top_xdein_thema"/></text:h>
      <text:h text:style-name="Heading_20_2" text:outline-level="2"><text:bookmark-start text:name="__RefHeading___checklist_plenum_organisieren_7"/><text:bookmark-start text:name="checklist_plenum_organisieren"/>Checklist Plenum organisieren<text:bookmark-end text:name="__RefHeading___checklist_plenum_organisieren_7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10-21</dc:title>
  </office:meta>
</office:document-meta>
</file>