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1"/><text:bookmark-start text:name="__RefHeading___jahreshauptversammlung_2021_1"/><text:bookmark-start text:name="jahreshauptversammlung_2021"/>Jahreshauptversammlung 2021<text:bookmark-end text:name="__RefHeading___jahreshauptversammlung_2021_1"/><text:bookmark-end text:name="jahreshauptversammlung_2021"/></text:h>
      <text:p text:style-name="Text_20_body">Datum: 09.02.2021<text:line-break/>
Uhrzeit: 19:00 Uhr - 22:00 Uhr<text:line-break/>
Ort: Online in der Space Cloud<text:line-break/></text:p>
      <text:p text:style-name="Text_20_body">Wahlberechtigte Teilnehmer: 13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1genehmigung_des_finanzberichtes_3"/><text:bookmark-start text:name="top_01genehmigung_des_finanzberichtes"/>TOP 01: Genehmigung des Finanzberichtes<text:bookmark-end text:name="__RefHeading___top_01genehmigung_des_finanzberichtes_3"/><text:bookmark-end text:name="top_01genehmigung_des_finanzberichtes"/></text:h>
      <text:p text:style-name="Text_20_body">Einstimmig genehmigt.</text:p>
      <text:h text:style-name="Heading_20_1" text:outline-level="1"><text:bookmark-start text:name="__RefHeading___top_02entlastung_des_vorstandes_4"/><text:bookmark-start text:name="top_02entlastung_des_vorstandes"/>TOP 02: Entlastung des Vorstandes<text:bookmark-end text:name="__RefHeading___top_02entlastung_des_vorstandes_4"/><text:bookmark-end text:name="top_02entlastung_des_vorstandes"/></text:h>
      <text:p text:style-name="Text_20_body">12 Stimmen dafür, 1 Stimme ungültig.</text:p>
      <text:h text:style-name="Heading_20_1" text:outline-level="1"><text:bookmark-start text:name="__RefHeading___top_03neuwahl_des_vorstandes_5"/><text:bookmark-start text:name="top_03neuwahl_des_vorstandes"/>TOP 03: Neuwahl des Vorstandes<text:bookmark-end text:name="__RefHeading___top_03neuwahl_des_vorstandes_5"/><text:bookmark-end text:name="top_03neuwahl_des_vorstandes"/></text:h>
      <text:p text:style-name="Text_20_body">Damian Jesionek steht zur Neuwahl für weitere zwei Jahre. Keine Gegenkandidaten.</text:p>
      <text:p text:style-name="Text_20_body">Einstimmig wiedergewählt.</text:p>
      <text:h text:style-name="Heading_20_1" text:outline-level="1"><text:bookmark-start text:name="__RefHeading___top_04vorstellung_des_jahrestaetigkeitsberichtes_6"/><text:bookmark-start text:name="top_04vorstellung_des_jahrestaetigkeitsberichtes"/>TOP 04: Vorstellung des Jahrestätigkeitsberichtes<text:bookmark-end text:name="__RefHeading___top_04vorstellung_des_jahrestaetigkeitsberichtes_6"/><text:bookmark-end text:name="top_04vorstellung_des_jahrestaetigkeitsberichtes"/></text:h>
      <text:list text:style-name="List_20_1" text:continue-numbering="false">
        <text:list-item>
          <text:p text:style-name="LastListParagraph_List_20_1_Content_First"> Es kam die Bitte auf einige der gezeigten Projekte noch als Projekte im Wiki vorzustellen und zu dokumentieren.</text:p>
        </text:list-item>
      </text:list>
      <text:h text:style-name="Heading_20_1" text:outline-level="1"><text:bookmark-start text:name="__RefHeading___top_05vorstellung_weiterer_abgeschlossener_projekten_7"/><text:bookmark-start text:name="top_05vorstellung_weiterer_abgeschlossener_projekten"/>TOP 05: Vorstellung weiterer (abgeschlossener) Projekten<text:bookmark-end text:name="__RefHeading___top_05vorstellung_weiterer_abgeschlossener_projekten_7"/><text:bookmark-end text:name="top_05vorstellung_weiterer_abgeschlossener_projekten"/></text:h>
      <text:p text:style-name="Text_20_body">Wer Lust hat kann hier gerne noch was vorstellen. :)</text:p>
      <text:list text:style-name="List_20_1" text:continue-numbering="false">
        <text:list-item>
          <text:p text:style-name="LastListParagraph_List_20_1_Content_First"> Max zeigte beliebte Tweets (hier)</text:p>
        </text:list-item>
      </text:list>
      <text:h text:style-name="Heading_20_1" text:outline-level="1"><text:bookmark-start text:name="__RefHeading___top_06fazit_2020_8"/><text:bookmark-start text:name="top_06fazit_2020"/>TOP 06: Fazit 2020<text:bookmark-end text:name="__RefHeading___top_06fazit_2020_8"/><text:bookmark-end text:name="top_06fazit_2020"/></text:h>
      <text:list text:style-name="List_20_1" text:continue-numbering="false">
        <text:list-item>
          <text:p text:style-name="LastListParagraph_List_20_1_Content_First"> Im Wiki wurden Labelfotos und Projektstatus-Icons hinzugefügt um es etwas visuell attraktiver zu gestalten</text:p>
        </text:list-item>
      </text:list>
      <text:h text:style-name="Heading_20_1" text:outline-level="1"><text:bookmark-start text:name="__RefHeading___top_07ziele_und_vision_fuer_2021_9"/><text:bookmark-start text:name="top_07ziele_und_vision_fuer_2021"/>TOP 07: Ziele und Vision für 2021<text:bookmark-end text:name="__RefHeading___top_07ziele_und_vision_fuer_2021_9"/><text:bookmark-end text:name="top_07ziele_und_vision_fuer_2021"/></text:h>
      <text:list text:style-name="List_20_1" text:continue-numbering="false">
        <text:list-item>
          <text:p text:style-name="LastListParagraph_List_20_1_Content_First"> Überleben und Öffnen</text:p>
        </text:list-item>
      </text:list>
      <text:h text:style-name="Heading_20_1" text:outline-level="1"><text:bookmark-start text:name="__RefHeading___top_08initiativantraege_10"/><text:bookmark-start text:name="top_08initiativantraege"/>TOP 08: Initiativanträge<text:bookmark-end text:name="__RefHeading___top_08initiativantraege_10"/><text:bookmark-end text:name="top_08initiativantraege"/></text:h>
      <text:list text:style-name="List_20_1" text:continue-numbering="false">
        <text:list-item>
          <text:p text:style-name="List_20_1_Content_First"> Aluprofilset und co, in dieser Richtung würde Einstiegshürde senken entsprechende Aufbauten zu testen: <text:a xlink:type="simple" xlink:href="https://www.ratrig.com/aluminium-profiles/v-slot-2020/starter-kit-1.html" text:style-name="Internet_20_link" text:visited-style-name="Visited_20_Internet_20_Link">https://www.ratrig.com/aluminium-profiles/v-slot-2020/starter-kit-1.html</text:a></text:p>
          <text:list text:style-name="List_20_1">
            <text:list-item>
              <text:p text:style-name="List_20_1_Content"> Rollen, Winkel und Schrauben</text:p>
            </text:list-item>
            <text:list-item>
              <text:p text:style-name="List_20_1_Content"> Motoren haben wir genug</text:p>
            </text:list-item>
            <text:list-item>
              <text:p text:style-name="List_20_1_Content"> –&gt; Nikolai sucht ein Set zusammen</text:p>
            </text:list-item>
          </text:list>
        </text:list-item>
        <text:list-item>
          <text:p text:style-name="List_20_1_Content"> CNC wäre auch eine Option: <text:a xlink:type="simple" xlink:href="https://www.ratrig.com/3d-printing-cnc/cnc-kits/machine-kits/lead-cnc-1000-x-1000mm.html" text:style-name="Internet_20_link" text:visited-style-name="Visited_20_Internet_20_Link">https://www.ratrig.com/3d-printing-cnc/cnc-kits/machine-kits/lead-cnc-1000-x-1000mm.html</text:a></text:p>
        </text:list-item>
        <text:list-item>
          <text:p text:style-name="List_20_1_Content"> Laborkittel für Mitglieder mit Namen, Logo und co</text:p>
          <text:list text:style-name="List_20_1">
            <text:list-item>
              <text:p text:style-name="List_20_1_Content"> Vlt mit Klettstellen um unterschiedliche Sticklogos zu wechseln</text:p>
            </text:list-item>
            <text:list-item>
              <text:p text:style-name="List_20_1_Content"> Weiß weil cool</text:p>
            </text:list-item>
            <text:list-item>
              <text:p text:style-name="List_20_1_Content"> –&gt; Max schaut sich um</text:p>
            </text:list-item>
            <text:list-item>
              <text:p text:style-name="List_20_1_Content"> Stick/Textilstuff wäre cool</text:p>
            </text:list-item>
            <text:list-item>
              <text:p text:style-name="List_20_1_Content"> –&gt; Tim schaut ob es da irgendwas gibt</text:p>
            </text:list-item>
          </text:list>
        </text:list-item>
        <text:list-item>
          <text:p text:style-name="List_20_1_Content"> Raumsuche</text:p>
          <text:list text:style-name="List_20_1">
            <text:list-item>
              <text:p text:style-name="List_20_1_Content"> Räume beim Industriegebiet nahe Mömax</text:p>
            </text:list-item>
            <text:list-item>
              <text:p text:style-name="List_20_1_Content"> Warten auf Pleitewelle?</text:p>
            </text:list-item>
            <text:list-item>
              <text:p text:style-name="List_20_1_Content"> Wir schauen weiter</text:p>
            </text:list-item>
          </text:list>
        </text:list-item>
        <text:list-item>
          <text:p text:style-name="List_20_1_Content"> Neues Projekt von Linus W. und Moritz –&gt; Octoprint and Fun</text:p>
        </text:list-item>
        <text:list-item>
          <text:p text:style-name="List_20_1_Content_Last"> SABA Verstärker, ein Kanal defekt –&gt; Kai hat Ersatzteile, kann es ersetzen wenn er wieder da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1</dc:title>
  </office:meta>
</office:document-meta>
</file>