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3"/><text:bookmark-start text:name="__RefHeading___jahreshauptversammlung_2023_1"/><text:bookmark-start text:name="jahreshauptversammlung_2023"/>Jahreshauptversammlung 2023<text:bookmark-end text:name="__RefHeading___jahreshauptversammlung_2023_1"/><text:bookmark-end text:name="jahreshauptversammlung_2023"/></text:h>
      <text:p text:style-name="Text_20_body">Datum: 04.03.2023  <text:line-break/>
Uhrzeit: 19:00 Uhr - 21:00 Uhr  <text:line-break/>
Ort: In den Vereinsräumen, Am Krebsgraben 15, 78048 VS-Villingen, Germany   <text:line-break/></text:p>
      <text:p text:style-name="Text_20_body">Eingeladen sind Mitglieder und alle weiteren Interessierten!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Jesionek  <text:line-break/>
Protokollant: Nikolai Müller  <text:line-break/>
Wahlleiter: Nikolai Müller  <text:line-break/></text:p>
      <text:p text:style-name="Text_20_body">Stimmberechtigte: 12  <text:line-break/>
Teilnehmer: 12 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Vorstellung des Jahresberichts für 2022.</text:p>
      <text:p text:style-name="Text_20_body">Bericht wurde für gut befunden.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Vorstellung des Finanzberichts für 2022.</text:p>
      <text:p text:style-name="Text_20_body"> Genehmigung der Mitgliederversammlung:</text:p>
      <text:p text:style-name="Text_20_body">* Ja Stimmen: 12      <text:line-break/>
* Nein Stimmen: 0     <text:line-break/>
* Enthaltungen: 0      <text:line-break/>
* Ungültig: 0     <text:line-break/></text:p>
      <text:h text:style-name="Heading_20_3" text:outline-level="3"><text:bookmark-start text:name="__RefHeading___entlastung_des_vorstandes_6"/><text:bookmark-start text:name="entlastung_des_vorstandes"/>Entlastung des Vorstandes<text:bookmark-end text:name="__RefHeading___entlastung_des_vorstandes_6"/><text:bookmark-end text:name="entlastung_des_vorstandes"/></text:h>
      <text:p text:style-name="Text_20_body">Abstimmung der Mitgliederversammlung:  <text:line-break/></text:p>
      <text:p text:style-name="Text_20_body">* Ja Stimmen: 12      <text:line-break/>
* Nein Stimmen: 0     <text:line-break/>
* Enthaltungen: 0      <text:line-break/>
* Ungültig: 0     <text:line-break/></text:p>
      <text:h text:style-name="Heading_20_3" text:outline-level="3"><text:bookmark-start text:name="__RefHeading___wahl_des_neuen_vorstandes_7"/><text:bookmark-start text:name="wahl_des_neuen_vorstandes"/>Wahl des neuen Vorstandes<text:bookmark-end text:name="__RefHeading___wahl_des_neuen_vorstandes_7"/><text:bookmark-end text:name="wahl_des_neuen_vorstandes"/></text:h>
      <text:p text:style-name="Text_20_body">Dank der Synchronisierung hat der gesamte Vorstand noch ein Jahr Amtsdauer, wodurch dieses Jahr keine Wahl ansteht.</text:p>
      <text:h text:style-name="Heading_20_3" text:outline-level="3"><text:bookmark-start text:name="__RefHeading___stand_des_space_ausbaus_8"/><text:bookmark-start text:name="stand_des_space_ausbaus"/>Stand des Space Ausbaus<text:bookmark-end text:name="__RefHeading___stand_des_space_ausbaus_8"/><text:bookmark-end text:name="stand_des_space_ausbaus"/></text:h>
      <text:list text:style-name="List_20_1" text:continue-numbering="false">
        <text:list-item>
          <text:p text:style-name="List_20_1_Content_First"> Elektro fertig</text:p>
        </text:list-item>
        <text:list-item>
          <text:p text:style-name="List_20_1_Content"> Küche steht</text:p>
        </text:list-item>
        <text:list-item>
          <text:p text:style-name="List_20_1_Content"> Werbeschilder stehen</text:p>
        </text:list-item>
        <text:list-item>
          <text:p text:style-name="List_20_1_Content_Last"> Generell Räume organisiert</text:p>
        </text:list-item>
      </text:list>
      <text:h text:style-name="Heading_20_3" text:outline-level="3"><text:bookmark-start text:name="__RefHeading___stand_der_museumskooperation_en_9"/><text:bookmark-start text:name="stand_der_museumskooperation_en"/>Stand der Museumskooperation(en)<text:bookmark-end text:name="__RefHeading___stand_der_museumskooperation_en_9"/><text:bookmark-end text:name="stand_der_museumskooperation_en"/></text:h>
      <text:p text:style-name="Text_20_body">Präsentiert von Michael.</text:p>
      <text:p text:style-name="Text_20_body">Thema wurde vorgestellt. <text:line-break/>
Wer Interesse beim mitmachen hat bitte bei Michael oder Nikolai melden.</text:p>
      <text:h text:style-name="Heading_20_3" text:outline-level="3"><text:bookmark-start text:name="__RefHeading___tag_der_offenen_hackerspaces_10"/><text:bookmark-start text:name="tag_der_offenen_hackerspaces"/>Tag der offenen Hackerspaces<text:bookmark-end text:name="__RefHeading___tag_der_offenen_hackerspaces_10"/><text:bookmark-end text:name="tag_der_offenen_hackerspaces"/></text:h>
      <text:p text:style-name="Text_20_body">25. März 2023 15-19 Uhr.     <text:line-break/>
Betreuer werden gesucht, melden bei Nikolai.
Bisher: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Nikolai</text:p>
        </text:list-item>
        <text:list-item>
          <text:p text:style-name="List_20_1_Content_Last"> Kai</text:p>
        </text:list-item>
      </text:list>
      <text:h text:style-name="Heading_20_3" text:outline-level="3"><text:bookmark-start text:name="__RefHeading___linus_praesentation_day_11"/><text:bookmark-start text:name="linus_praesentation_day"/>Linus Präsentation Day<text:bookmark-end text:name="__RefHeading___linus_praesentation_day_11"/><text:bookmark-end text:name="linus_praesentation_day"/></text:h>
      <text:p text:style-name="Text_20_body">20. Mai. <text:line-break/>
Vorstand nicht da, brauchen Mitglied für Representation und öffnen des Spaces.</text:p>
      <text:h text:style-name="Heading_20_3" text:outline-level="3"><text:bookmark-start text:name="__RefHeading___kinderferienprogramm_12"/><text:bookmark-start text:name="kinderferienprogramm"/>Kinderferienprogramm<text:bookmark-end text:name="__RefHeading___kinderferienprogramm_12"/><text:bookmark-end text:name="kinderferienprogramm"/></text:h>
      <text:p text:style-name="Text_20_body">Lötbausätze werden gerade evaluiert. <text:line-break/>
Matrix Gruppe wird angelegt. <text:line-break/></text:p>
      <text:p text:style-name="Text_20_body">Vorstand Vertretung: Nikolai <text:line-break/>
Organisator: Michael<text:line-break/>
Helfer:</text:p>
      <text:list text:style-name="List_20_1" text:continue-numbering="false">
        <text:list-item>
          <text:p text:style-name="List_20_1_Content_First"> Moritz</text:p>
        </text:list-item>
        <text:list-item>
          <text:p text:style-name="List_20_1_Content"> Linus</text:p>
        </text:list-item>
        <text:list-item>
          <text:p text:style-name="List_20_1_Content_Last"> Pixtxa</text:p>
        </text:list-item>
      </text:list>
      <text:h text:style-name="Heading_20_3" text:outline-level="3"><text:bookmark-start text:name="__RefHeading___brandschutz_informationen_13"/><text:bookmark-start text:name="brandschutz_informationen"/>Brandschutz Informationen<text:bookmark-end text:name="__RefHeading___brandschutz_informationen_13"/><text:bookmark-end text:name="brandschutz_informationen"/></text:h>
      <text:p text:style-name="Text_20_body">Präsentiert von Lin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3</dc:title>
  </office:meta>
</office:document-meta>
</file>