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jahreshauptversammlung20xx"/><text:bookmark-start text:name="__RefHeading___jahreshauptversammlung_fuer_20xx_1"/><text:bookmark-start text:name="jahreshauptversammlung_fuer_20xx"/>Jahreshauptversammlung für 20XX<text:bookmark-end text:name="__RefHeading___jahreshauptversammlung_fuer_20xx_1"/><text:bookmark-end text:name="jahreshauptversammlung_fuer_20x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jahreshauptversammlung20xx</dc:title>
  </office:meta>
</office:document-meta>
</file>