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etzte_treffen"/><text:bookmark-start text:name="__RefHeading___vergangene_treffen_1"/><text:bookmark-start text:name="vergangene_treffen"/>Vergangene Treffen<text:bookmark-end text:name="__RefHeading___vergangene_treffen_1"/><text:bookmark-end text:name="vergangene_treffen"/></text:h>
      <text:h text:style-name="Heading_20_2" text:outline-level="2"><text:bookmark-start text:name="__RefHeading___NoTitle_2"/><text:bookmark-start text:name="section"/>2025<text:bookmark-end text:name="__RefHeading___NoTitle_2"/><text:bookmark-end text:name="section"/></text:h>
      <text:list text:style-name="List_20_1" text:continue-numbering="false">
        <text:list-item>
          <text:p text:style-name="List_20_1_Content_First"><text:a xlink:type="simple" xlink:href="http://wiki-test.vspace.one/doku.php?id=treffen:2025:jahreshauptversammlung2025" text:style-name="Internet_20_link" text:visited-style-name="Visited_20_Internet_20_Link">Jahreshauptversammlung 2025 am 5. Juli 2025</text:a></text:p>
        </text:list-item>
        <text:list-item>
          <text:p text:style-name="List_20_1_Content"><text:a xlink:type="simple" xlink:href="http://wiki-test.vspace.one/doku.php?id=treffen:2025:plenum-2025-05-27" text:style-name="Internet_20_link" text:visited-style-name="Visited_20_Internet_20_Link">Plenum 2025-05-27</text:a></text:p>
        </text:list-item>
        <text:list-item>
          <text:p text:style-name="List_20_1_Content"><text:a xlink:type="simple" xlink:href="http://wiki-test.vspace.one/doku.php?id=treffen:2025:plenum-2025-10-07" text:style-name="Internet_20_link" text:visited-style-name="Visited_20_Internet_20_Link">Plenum 2025-10-07</text:a></text:p>
        </text:list-item>
        <text:list-item>
          <text:p text:style-name="List_20_1_Content"><text:a xlink:type="simple" xlink:href="http://wiki-test.vspace.one/doku.php?id=treffen:2025:plenum-2025-10-21" text:style-name="Internet_20_link" text:visited-style-name="Visited_20_Internet_20_Link">Plenum 2025-10-21</text:a></text:p>
        </text:list-item>
        <text:list-item>
          <text:p text:style-name="List_20_1_Content"><text:a xlink:type="simple" xlink:href="http://wiki-test.vspace.one/doku.php?id=treffen:2025:plenum-2025-02-25" text:style-name="Internet_20_link" text:visited-style-name="Visited_20_Internet_20_Link">Plenum vom 25. Februar 2025</text:a></text:p>
        </text:list-item>
        <text:list-item>
          <text:p text:style-name="List_20_1_Content_Last"><text:a xlink:type="simple" xlink:href="http://wiki-test.vspace.one/doku.php?id=treffen:2025:tag_des_offenen_hackerspaces" text:style-name="Internet_20_link" text:visited-style-name="Visited_20_Internet_20_Link">Tag des offenen Hackspaces am 29. März 2025</text:a></text:p>
        </text:list-item>
      </text:list>
      <text:line-break/>
      <text:h text:style-name="Heading_20_2" text:outline-level="2"><text:bookmark-start text:name="__RefHeading___NoTitle_3"/><text:bookmark-start text:name="section1"/>2024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://wiki-test.vspace.one/doku.php?id=treffen:drehmaschine" text:style-name="Internet_20_link" text:visited-style-name="Visited_20_Internet_20_Link">Infotreffen Neue Drehbank am 17.09.2024</text:a></text:p>
        </text:list-item>
        <text:list-item>
          <text:p text:style-name="List_20_1_Content"> <text:a xlink:type="simple" xlink:href="http://wiki-test.vspace.one/doku.php?id=treffen:plenum-2024-06-25" text:style-name="Internet_20_link" text:visited-style-name="Visited_20_Internet_20_Link">Plenum am 25.06.2024</text:a></text:p>
        </text:list-item>
        <text:list-item>
          <text:p text:style-name="List_20_1_Content"> <text:a xlink:type="simple" xlink:href="http://wiki-test.vspace.one/doku.php?id=treffen:plenum-2024-05-21" text:style-name="Internet_20_link" text:visited-style-name="Visited_20_Internet_20_Link">Plenum am 21.05.2024</text:a></text:p>
        </text:list-item>
        <text:list-item>
          <text:p text:style-name="List_20_1_Content_Last"> <text:a xlink:type="simple" xlink:href="http://wiki-test.vspace.one/doku.php?id=treffen:jahreshauptversammlung2024" text:style-name="Internet_20_link" text:visited-style-name="Visited_20_Internet_20_Link">Jahreshauptversammlung 2024 am 20.01.2024</text:a></text:p>
        </text:list-item>
      </text:list>
      <text:h text:style-name="Heading_20_2" text:outline-level="2"><text:bookmark-start text:name="__RefHeading___NoTitle_4"/><text:bookmark-start text:name="section2"/>2023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://wiki-test.vspace.one/doku.php?id=treffen:plenum-2023-11-28" text:style-name="Internet_20_link" text:visited-style-name="Visited_20_Internet_20_Link">Plenum am 28.11.2023</text:a></text:p>
        </text:list-item>
        <text:list-item>
          <text:p text:style-name="List_20_1_Content"> <text:a xlink:type="simple" xlink:href="http://wiki-test.vspace.one/doku.php?id=treffen:plenum-2023-10-17" text:style-name="Internet_20_link" text:visited-style-name="Visited_20_Internet_20_Link">Plenum am 17.10.2023</text:a></text:p>
        </text:list-item>
        <text:list-item>
          <text:p text:style-name="List_20_1_Content"> <text:a xlink:type="simple" xlink:href="http://wiki-test.vspace.one/doku.php?id=treffen:plenum-2023-05-30" text:style-name="Internet_20_link" text:visited-style-name="Visited_20_Internet_20_Link">Plenum am 30.05.2023</text:a></text:p>
        </text:list-item>
        <text:list-item>
          <text:p text:style-name="List_20_1_Content"> <text:a xlink:type="simple" xlink:href="http://wiki-test.vspace.one/doku.php?id=treffen:plenum-2023-04-04" text:style-name="Internet_20_link" text:visited-style-name="Visited_20_Internet_20_Link">Plenum am 04.04.2023</text:a></text:p>
        </text:list-item>
        <text:list-item>
          <text:p text:style-name="List_20_1_Content"> <text:a xlink:type="simple" xlink:href="http://wiki-test.vspace.one/doku.php?id=treffen:jahreshauptversammlung2023" text:style-name="Internet_20_link" text:visited-style-name="Visited_20_Internet_20_Link">Jahreshauptversammlung 2023 am 04.03.2023</text:a></text:p>
        </text:list-item>
        <text:list-item>
          <text:p text:style-name="List_20_1_Content"> <text:a xlink:type="simple" xlink:href="http://wiki-test.vspace.one/doku.php?id=treffen:plenum-2023-02-14" text:style-name="Internet_20_link" text:visited-style-name="Visited_20_Internet_20_Link">Plenum am 14.02.2023</text:a></text:p>
        </text:list-item>
        <text:list-item>
          <text:p text:style-name="List_20_1_Content_Last"> <text:a xlink:type="simple" xlink:href="http://wiki-test.vspace.one/doku.php?id=treffen:plenum-2023-01-10" text:style-name="Internet_20_link" text:visited-style-name="Visited_20_Internet_20_Link">Plenum am 10.01.2023</text:a></text:p>
        </text:list-item>
      </text:list>
      <text:h text:style-name="Heading_20_2" text:outline-level="2"><text:bookmark-start text:name="__RefHeading___NoTitle_5"/><text:bookmark-start text:name="section3"/>2022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://wiki-test.vspace.one/doku.php?id=treffen:weihnachtsfeier-2022-12-29" text:style-name="Internet_20_link" text:visited-style-name="Visited_20_Internet_20_Link">Weihnachtsfeier am 29.12.2022</text:a></text:p>
        </text:list-item>
        <text:list-item>
          <text:p text:style-name="List_20_1_Content"> <text:a xlink:type="simple" xlink:href="http://wiki-test.vspace.one/doku.php?id=treffen:plenum-2022-12-06" text:style-name="Internet_20_link" text:visited-style-name="Visited_20_Internet_20_Link">Plenum am 06.12.2022</text:a></text:p>
        </text:list-item>
        <text:list-item>
          <text:p text:style-name="List_20_1_Content"> <text:a xlink:type="simple" xlink:href="http://wiki-test.vspace.one/doku.php?id=treffen:plenum-2022-11-08" text:style-name="Internet_20_link" text:visited-style-name="Visited_20_Internet_20_Link">Plenum am 08.11.2022</text:a></text:p>
        </text:list-item>
        <text:list-item>
          <text:p text:style-name="List_20_1_Content"> <text:a xlink:type="simple" xlink:href="http://wiki-test.vspace.one/doku.php?id=treffen:plenum-2022-10-04" text:style-name="Internet_20_link" text:visited-style-name="Visited_20_Internet_20_Link">Plenum am 04.10.2022</text:a></text:p>
        </text:list-item>
        <text:list-item>
          <text:p text:style-name="List_20_1_Content"> <text:a xlink:type="simple" xlink:href="http://wiki-test.vspace.one/doku.php?id=treffen:plenum-2022-09-06" text:style-name="Internet_20_link" text:visited-style-name="Visited_20_Internet_20_Link">Plenum am 06.09.2022</text:a></text:p>
        </text:list-item>
        <text:list-item>
          <text:p text:style-name="List_20_1_Content"> <text:a xlink:type="simple" xlink:href="http://wiki-test.vspace.one/doku.php?id=treffen:letzte_treffen:plenum-2022-07-12" text:style-name="Internet_20_link" text:visited-style-name="Visited_20_Internet_20_Link">Plenum am 12.07.2022</text:a></text:p>
        </text:list-item>
        <text:list-item>
          <text:p text:style-name="List_20_1_Content"> <text:a xlink:type="simple" xlink:href="http://wiki-test.vspace.one/doku.php?id=treffen:letzte_treffen:plenum-2022-06-07" text:style-name="Internet_20_link" text:visited-style-name="Visited_20_Internet_20_Link">Plenum am 07.06.2022</text:a></text:p>
        </text:list-item>
        <text:list-item>
          <text:p text:style-name="List_20_1_Content"> <text:a xlink:type="simple" xlink:href="http://wiki-test.vspace.one/doku.php?id=termine:techevents:20220518_ml_in_adversarial_settings" text:style-name="Internet_20_link" text:visited-style-name="Visited_20_Internet_20_Link">7. TechEvent: ML in Adversarial Settings (online)</text:a></text:p>
        </text:list-item>
        <text:list-item>
          <text:p text:style-name="List_20_1_Content"> <text:a xlink:type="simple" xlink:href="https://entropia.de/GPN" text:style-name="Internet_20_link" text:visited-style-name="Visited_20_Internet_20_Link">19. bis 22. Mai: 2022 Gulaschprogrammiernacht (GPN20)</text:a></text:p>
        </text:list-item>
        <text:list-item>
          <text:p text:style-name="List_20_1_Content"> <text:a xlink:type="simple" xlink:href="http://wiki-test.vspace.one/doku.php?id=treffen:plenum-2022-05-03" text:style-name="Internet_20_link" text:visited-style-name="Visited_20_Internet_20_Link">Plenum am 03.05.2022</text:a></text:p>
        </text:list-item>
        <text:list-item>
          <text:p text:style-name="List_20_1_Content"> <text:a xlink:type="simple" xlink:href="http://wiki-test.vspace.one/doku.php?id=treffen:plenum-2022-04-04" text:style-name="Internet_20_link" text:visited-style-name="Visited_20_Internet_20_Link">Plenum am 04.04.2022</text:a></text:p>
        </text:list-item>
        <text:list-item>
          <text:p text:style-name="List_20_1_Content_Last"> <text:a xlink:type="simple" xlink:href="http://wiki-test.vspace.one/doku.php?id=treffen:jahreshauptversammlung2022" text:style-name="Internet_20_link" text:visited-style-name="Visited_20_Internet_20_Link">Jahreshauptversammlung 2022</text:a></text:p>
        </text:list-item>
      </text:list>
      <text:h text:style-name="Heading_20_2" text:outline-level="2"><text:bookmark-start text:name="__RefHeading___NoTitle_6"/><text:bookmark-start text:name="section4"/>2021<text:bookmark-end text:name="__RefHeading___NoTitle_6"/><text:bookmark-end text:name="section4"/></text:h>
      <text:list text:style-name="List_20_1" text:continue-numbering="false">
        <text:list-item>
          <text:p text:style-name="List_20_1_Content_First"> Di., 22.06.2021: <text:a xlink:type="simple" xlink:href="http://wiki-test.vspace.one/doku.php?id=termine:techevents:20210622_vim" text:style-name="Internet_20_link" text:visited-style-name="Visited_20_Internet_20_Link">HandsOn-Session "Vim"</text:a></text:p>
        </text:list-item>
        <text:list-item>
          <text:p text:style-name="List_20_1_Content"> 29.April 2021: <text:a xlink:type="simple" xlink:href="http://wiki-test.vspace.one/doku.php?id=treffen:problemsolving:001_ps" text:style-name="Internet_20_link" text:visited-style-name="Visited_20_Internet_20_Link">ProblemSolving 001</text:a></text:p>
        </text:list-item>
        <text:list-item>
          <text:p text:style-name="List_20_1_Content_Last"> Di., 09. Februar 2021: <text:a xlink:type="simple" xlink:href="http://wiki-test.vspace.one/doku.php?id=treffen:jahreshauptversammlung2021" text:style-name="Internet_20_link" text:visited-style-name="Visited_20_Internet_20_Link">Jahreshauptversammlung 2021</text:a></text:p>
        </text:list-item>
      </text:list>
      <text:h text:style-name="Heading_20_2" text:outline-level="2"><text:bookmark-start text:name="__RefHeading___NoTitle_7"/><text:bookmark-start text:name="section5"/>2020<text:bookmark-end text:name="__RefHeading___NoTitle_7"/><text:bookmark-end text:name="section5"/></text:h>
      <text:list text:style-name="List_20_1" text:continue-numbering="false">
        <text:list-item>
          <text:p text:style-name="List_20_1_Content_First"> Di., 24.11.2020: <text:a xlink:type="simple" xlink:href="http://wiki-test.vspace.one/doku.php?id=treffen:plenum-2020-11-24" text:style-name="Internet_20_link" text:visited-style-name="Visited_20_Internet_20_Link">Plenum</text:a></text:p>
        </text:list-item>
        <text:list-item>
          <text:p text:style-name="List_20_1_Content"> Sa., 10.11.2020: <text:a xlink:type="simple" xlink:href="http://wiki-test.vspace.one/doku.php?id=treffen:codegolfing:005" text:style-name="Internet_20_link" text:visited-style-name="Visited_20_Internet_20_Link">Codegolfing 005 - Colorized Rummy</text:a></text:p>
        </text:list-item>
        <text:list-item>
          <text:p text:style-name="List_20_1_Content"> Di., 29 September 2020: <text:a xlink:type="simple" xlink:href="http://wiki-test.vspace.one/doku.php?id=treffen:plenum-2020-02" text:style-name="Internet_20_link" text:visited-style-name="Visited_20_Internet_20_Link">Plenum</text:a></text:p>
        </text:list-item>
        <text:list-item>
          <text:p text:style-name="List_20_1_Content"> 18. Juli 2020: <text:a xlink:type="simple" xlink:href="http://wiki-test.vspace.one/doku.php?id=treffen:wiedereroeffnungstalks_20200718" text:style-name="Internet_20_link" text:visited-style-name="Visited_20_Internet_20_Link">Wiedereröffnungstalks</text:a></text:p>
        </text:list-item>
        <text:list-item>
          <text:p text:style-name="List_20_1_Content"> Di., 11. Februar 2020: <text:a xlink:type="simple" xlink:href="http://wiki-test.vspace.one/doku.php?id=treffen:jahreshauptversammlung20xx" text:style-name="Internet_20_link" text:visited-style-name="Visited_20_Internet_20_Link">Jahreshauptversammlung für 2019</text:a></text:p>
        </text:list-item>
        <text:list-item>
          <text:p text:style-name="List_20_1_Content_Last"> 3. März 2020: <text:a xlink:type="simple" xlink:href="http://wiki-test.vspace.one/doku.php?id=treffen:plenum-2020-01" text:style-name="Internet_20_link" text:visited-style-name="Visited_20_Internet_20_Link">Plenum</text:a></text:p>
        </text:list-item>
      </text:list>
      <text:h text:style-name="Heading_20_2" text:outline-level="2"><text:bookmark-start text:name="__RefHeading___NoTitle_8"/><text:bookmark-start text:name="section6"/>2019<text:bookmark-end text:name="__RefHeading___NoTitle_8"/><text:bookmark-end text:name="section6"/></text:h>
      <text:list text:style-name="List_20_1" text:continue-numbering="false">
        <text:list-item>
          <text:p text:style-name="List_20_1_Content_First"> Sa., 28. Dezember 2019, <text:a xlink:type="simple" xlink:href="http://wiki-test.vspace.one/doku.php?id=treffen:lightningtalks20191228" text:style-name="Internet_20_link" text:visited-style-name="Visited_20_Internet_20_Link">Lightningtalks II</text:a></text:p>
        </text:list-item>
        <text:list-item>
          <text:p text:style-name="List_20_1_Content"> <text:a xlink:type="simple" xlink:href="http://wiki-test.vspace.one/doku.php?id=treffen:36c3" text:style-name="Internet_20_link" text:visited-style-name="Visited_20_Internet_20_Link">36. Chaos Communication Congress</text:a></text:p>
        </text:list-item>
        <text:list-item>
          <text:p text:style-name="List_20_1_Content"> Fr., 18. Oktober 2019, <text:a xlink:type="simple" xlink:href="http://wiki-test.vspace.one/doku.php?id=treffen:techevent20191018" text:style-name="Internet_20_link" text:visited-style-name="Visited_20_Internet_20_Link">8. Techevent: Schaltplan und PCB-Design mit KiCAD</text:a></text:p>
        </text:list-item>
        <text:list-item>
          <text:p text:style-name="List_20_1_Content"> Di., 03.September 2019, <text:a xlink:type="simple" xlink:href="http://wiki-test.vspace.one/doku.php?id=treffen:20190903_mitgliederversammlung" text:style-name="Internet_20_link" text:visited-style-name="Visited_20_Internet_20_Link">Außerordentliche Mitgliederversammlung</text:a></text:p>
        </text:list-item>
        <text:list-item>
          <text:p text:style-name="List_20_1_Content"> Sa., 31.August 2019, <text:a xlink:type="simple" xlink:href="http://wiki-test.vspace.one/doku.php?id=treffen:sommertalks" text:style-name="Internet_20_link" text:visited-style-name="Visited_20_Internet_20_Link">Sommertalks - Chillen und Talken</text:a></text:p>
        </text:list-item>
        <text:list-item>
          <text:p text:style-name="List_20_1_Content"> 21. bis 25.August 2019, <text:a xlink:type="simple" xlink:href="http://wiki-test.vspace.one/doku.php?id=treffen:20190821_camp" text:style-name="Internet_20_link" text:visited-style-name="Visited_20_Internet_20_Link">Chaos Communication Camp 2019 in Mildenberg</text:a></text:p>
        </text:list-item>
        <text:list-item>
          <text:p text:style-name="List_20_1_Content"> Di., 13.August 2019, <text:a xlink:type="simple" xlink:href="http://wiki-test.vspace.one/doku.php?id=treffen:20190813_plenum" text:style-name="Internet_20_link" text:visited-style-name="Visited_20_Internet_20_Link">Plenum</text:a></text:p>
        </text:list-item>
        <text:list-item>
          <text:p text:style-name="List_20_1_Content"> Fr., 09. August 2019, <text:a xlink:type="simple" xlink:href="http://wiki-test.vspace.one/doku.php?id=treffen:20190809_shackexkursion" text:style-name="Internet_20_link" text:visited-style-name="Visited_20_Internet_20_Link">Exkursion zum Shackspace</text:a></text:p>
        </text:list-item>
        <text:list-item>
          <text:p text:style-name="List_20_1_Content"> Do., 08. August 2019, <text:a xlink:type="simple" xlink:href="http://wiki-test.vspace.one/doku.php?id=treffen:20190808_loetworkshop" text:style-name="Internet_20_link" text:visited-style-name="Visited_20_Internet_20_Link">Fidget Spinner Lötworkshop</text:a></text:p>
        </text:list-item>
        <text:list-item>
          <text:p text:style-name="List_20_1_Content"> Mi., 07. August 2019, <text:a xlink:type="simple" xlink:href="http://wiki-test.vspace.one/doku.php?id=treffen:20190807_loetworkshop" text:style-name="Internet_20_link" text:visited-style-name="Visited_20_Internet_20_Link">Blinkenrocket Lötworkshop</text:a></text:p>
        </text:list-item>
        <text:list-item>
          <text:p text:style-name="List_20_1_Content"> Di., 06. August 2019, <text:a xlink:type="simple" xlink:href="http://wiki-test.vspace.one/doku.php?id=treffen:20190806_cleanup-day" text:style-name="Internet_20_link" text:visited-style-name="Visited_20_Internet_20_Link">Unser Space muss sauber werden, Wiki Cleanup</text:a></text:p>
        </text:list-item>
        <text:list-item>
          <text:p text:style-name="List_20_1_Content"> Di., 9.Juli 2019, <text:a xlink:type="simple" xlink:href="http://wiki-test.vspace.one/doku.php?id=treffen:plenum_2019_07_09" text:style-name="Internet_20_link" text:visited-style-name="Visited_20_Internet_20_Link">Plenum</text:a></text:p>
        </text:list-item>
        <text:list-item>
          <text:p text:style-name="List_20_1_Content"> Di., 4. Juni 2019, <text:a xlink:type="simple" xlink:href="http://wiki-test.vspace.one/doku.php?id=treffen:plenum_2019_06_04" text:style-name="Internet_20_link" text:visited-style-name="Visited_20_Internet_20_Link">Plenum</text:a></text:p>
        </text:list-item>
        <text:list-item>
          <text:p text:style-name="List_20_1_Content"> Do. - So., 29.Mai - 02.Juni 2019, <text:a xlink:type="simple" xlink:href="http://wiki-test.vspace.one/doku.php?id=treffen:gpn19" text:style-name="Internet_20_link" text:visited-style-name="Visited_20_Internet_20_Link">GPN19</text:a></text:p>
        </text:list-item>
        <text:list-item>
          <text:p text:style-name="List_20_1_Content"> Fr., 24.Mai 2019 <text:a xlink:type="simple" xlink:href="http://wiki-test.vspace.one/doku.php?id=treffen:minilpd2019_05_24" text:style-name="Internet_20_link" text:visited-style-name="Visited_20_Internet_20_Link">Mini-LPD</text:a></text:p>
        </text:list-item>
        <text:list-item>
          <text:p text:style-name="List_20_1_Content"> Di., 7. Mai 2019, <text:a xlink:type="simple" xlink:href="http://wiki-test.vspace.one/doku.php?id=treffen:plenum_2019_05_07" text:style-name="Internet_20_link" text:visited-style-name="Visited_20_Internet_20_Link">Plenum</text:a></text:p>
        </text:list-item>
        <text:list-item>
          <text:p text:style-name="List_20_1_Content"> Sa., 13. April 2019, <text:a xlink:type="simple" xlink:href="http://wiki-test.vspace.one/doku.php?id=treffen:lightningtalks_2019_04_13" text:style-name="Internet_20_link" text:visited-style-name="Visited_20_Internet_20_Link">LightningTalks I</text:a></text:p>
        </text:list-item>
        <text:list-item>
          <text:p text:style-name="List_20_1_Content"> Di., 9. April 2019, <text:a xlink:type="simple" xlink:href="http://wiki-test.vspace.one/doku.php?id=treffen:plenum_2019_04_09" text:style-name="Internet_20_link" text:visited-style-name="Visited_20_Internet_20_Link">Plenum</text:a></text:p>
        </text:list-item>
        <text:list-item>
          <text:p text:style-name="List_20_1_Content"> Di., 12. März 2019, <text:a xlink:type="simple" xlink:href="http://wiki-test.vspace.one/doku.php?id=treffen:plenum_2019_03_12" text:style-name="Internet_20_link" text:visited-style-name="Visited_20_Internet_20_Link">Plenum</text:a></text:p>
        </text:list-item>
        <text:list-item>
          <text:p text:style-name="List_20_1_Content"> Di., 5. März 2019, <text:a xlink:type="simple" xlink:href="http://wiki-test.vspace.one/doku.php?id=treffen:20190305_hackathon" text:style-name="Internet_20_link" text:visited-style-name="Visited_20_Internet_20_Link">Hackathon Webseite</text:a></text:p>
        </text:list-item>
        <text:list-item>
          <text:p text:style-name="List_20_1_Content"> Sa., 2. März 2019, ab 20:00 Uhr: <text:a xlink:type="simple" xlink:href="http://wiki-test.vspace.one/doku.php?id=treffen:20190302_hackerjeopardy" text:style-name="Internet_20_link" text:visited-style-name="Visited_20_Internet_20_Link">Hackerjeopardy Lounge and Chill</text:a></text:p>
        </text:list-item>
        <text:list-item>
          <text:p text:style-name="List_20_1_Content"> Di., 15. Januar 2019, <text:a xlink:type="simple" xlink:href="http://wiki-test.vspace.one/doku.php?id=treffen:techevent20181020" text:style-name="Internet_20_link" text:visited-style-name="Visited_20_Internet_20_Link">7. Techevent: 1. Let's Hack Together</text:a></text:p>
        </text:list-item>
        <text:list-item>
          <text:p text:style-name="List_20_1_Content_Last"> Di., 8. Januar 2019, ab 19:00 Uhr: <text:a xlink:type="simple" xlink:href="http://wiki-test.vspace.one/doku.php?id=treffen:plenum_2019_01_08" text:style-name="Internet_20_link" text:visited-style-name="Visited_20_Internet_20_Link">Plenum</text:a></text:p>
        </text:list-item>
      </text:list>
      <text:h text:style-name="Heading_20_2" text:outline-level="2"><text:bookmark-start text:name="__RefHeading___NoTitle_9"/><text:bookmark-start text:name="section7"/>2018<text:bookmark-end text:name="__RefHeading___NoTitle_9"/><text:bookmark-end text:name="section7"/></text:h>
      <text:list text:style-name="List_20_1" text:continue-numbering="false">
        <text:list-item>
          <text:p text:style-name="List_20_1_Content_First"> Sa., 17. - So., 18.November 2018, ab 10 Uhr <text:a xlink:type="simple" xlink:href="http://wiki-test.vspace.one/doku.php?id=projekte:2018:blackout" text:style-name="Internet_20_link" text:visited-style-name="Visited_20_Internet_20_Link"> Blackout Phase II</text:a></text:p>
        </text:list-item>
        <text:list-item>
          <text:p text:style-name="List_20_1_Content"> Sa., 17.November 2018, Vorstandssitzung</text:p>
        </text:list-item>
        <text:list-item>
          <text:p text:style-name="List_20_1_Content"> Di., 13.November 2018, ab 19Uhr: <text:a xlink:type="simple" xlink:href="http://wiki-test.vspace.one/doku.php?id=treffen:plenum_2018_11_13" text:style-name="Internet_20_link" text:visited-style-name="Visited_20_Internet_20_Link"> Plenum</text:a></text:p>
        </text:list-item>
        <text:list-item>
          <text:p text:style-name="List_20_1_Content"> Sa., 20. Oktober 2018, ab 16:00 Uhr: <text:a xlink:type="simple" xlink:href="http://wiki-test.vspace.one/doku.php?id=termine:techevents:20181020" text:style-name="Internet_20_link" text:visited-style-name="Visited_20_Internet_20_Link">6. TechEvent: Fusion360</text:a></text:p>
        </text:list-item>
        <text:list-item>
          <text:p text:style-name="List_20_1_Content"> Di., 18.September 2018, ab 19Uhr: <text:a xlink:type="simple" xlink:href="http://wiki-test.vspace.one/doku.php?id=treffen:plenum_2018_09_18" text:style-name="Internet_20_link" text:visited-style-name="Visited_20_Internet_20_Link"> Plenum</text:a></text:p>
        </text:list-item>
        <text:list-item>
          <text:p text:style-name="List_20_1_Content"> Di., 21. August 2018, ab 19Uhr: <text:a xlink:type="simple" xlink:href="http://wiki-test.vspace.one/doku.php?id=treffen:plenum_2018_08_21" text:style-name="Internet_20_link" text:visited-style-name="Visited_20_Internet_20_Link"> Plenum</text:a></text:p>
        </text:list-item>
        <text:list-item>
          <text:p text:style-name="List_20_1_Content"> Sa., 01. September 2018, ab 16:00 Uhr: <text:a xlink:type="simple" xlink:href="http://wiki-test.vspace.one/doku.php?id=termine:techevents:20180901" text:style-name="Internet_20_link" text:visited-style-name="Visited_20_Internet_20_Link">5. TechEvent: Symmetrische Verschlüsselungsverfahren</text:a></text:p>
        </text:list-item>
        <text:list-item>
          <text:p text:style-name="List_20_1_Content"> Di., 24. Juli 2018, ab 19Uhr: <text:a xlink:type="simple" xlink:href="http://wiki-test.vspace.one/doku.php?id=treffen:20180724_mitgliederversammlung" text:style-name="Internet_20_link" text:visited-style-name="Visited_20_Internet_20_Link"> Mitgliederversammlung</text:a></text:p>
        </text:list-item>
        <text:list-item>
          <text:p text:style-name="List_20_1_Content"> Di., 19.Juni 2018, ab 19Uhr: <text:a xlink:type="simple" xlink:href="http://wiki-test.vspace.one/doku.php?id=treffen:plenum_2018_06_19" text:style-name="Internet_20_link" text:visited-style-name="Visited_20_Internet_20_Link"> Plenum</text:a></text:p>
        </text:list-item>
        <text:list-item>
          <text:p text:style-name="List_20_1_Content"> Sa., 19. Mai 2018, ab 16:00 Uhr: <text:a xlink:type="simple" xlink:href="http://wiki-test.vspace.one/doku.php?id=termine:techevents:20180519" text:style-name="Internet_20_link" text:visited-style-name="Visited_20_Internet_20_Link">4. TechEvent: Interpreter-Bau und LLVM</text:a></text:p>
        </text:list-item>
        <text:list-item>
          <text:p text:style-name="List_20_1_Content"> Do., 10. bis So.,13.Mai 2018: <text:a xlink:type="simple" xlink:href="http://wiki-test.vspace.one/doku.php?id=termine:gpn18" text:style-name="Internet_20_link" text:visited-style-name="Visited_20_Internet_20_Link">Gulaschprogrammiernacht 2018 (GPN18)(Karlsruhe, ZKM)</text:a></text:p>
        </text:list-item>
        <text:list-item>
          <text:p text:style-name="List_20_1_Content"> Sa., 07. April 2018, ab 16:00 Uhr: <text:a xlink:type="simple" xlink:href="http://wiki-test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 17. Februar 2018: <text:a xlink:type="simple" xlink:href="http://wiki-test.vspace.one/doku.php?id=treffen:2017jahreshauptversammlung" text:style-name="Internet_20_link" text:visited-style-name="Visited_20_Internet_20_Link">Jahreshauptversammlung</text:a></text:p>
        </text:list-item>
        <text:list-item>
          <text:p text:style-name="List_20_1_Content"> Sa., 27.Januar 2018 16:00 Uhr: <text:a xlink:type="simple" xlink:href="http://wiki-test.vspace.one/doku.php?id=treffen:codegolfing:003_gc" text:style-name="Internet_20_link" text:visited-style-name="Visited_20_Internet_20_Link">003 CodeGolfing - Größte Summe</text:a></text:p>
        </text:list-item>
        <text:list-item>
          <text:p text:style-name="List_20_1_Content_Last"> Fr., 26.Januar 16:30 Uhr bis So. 28.Januar: <text:a xlink:type="simple" xlink:href="http://wiki-test.vspace.one/doku.php?id=treffen:ggj18" text:style-name="Internet_20_link" text:visited-style-name="Visited_20_Internet_20_Link">GlobalGameJam 2018</text:a></text:p>
        </text:list-item>
      </text:list>
      <text:h text:style-name="Heading_20_2" text:outline-level="2"><text:bookmark-start text:name="__RefHeading___NoTitle_10"/><text:bookmark-start text:name="section8"/>2017<text:bookmark-end text:name="__RefHeading___NoTitle_10"/><text:bookmark-end text:name="section8"/></text:h>
      <text:list text:style-name="List_20_1" text:continue-numbering="false">
        <text:list-item>
          <text:p text:style-name="List_20_1_Content_First"> Mi., 27. - Sa., 30.12.2017: <text:a xlink:type="simple" xlink:href="http://wiki-test.vspace.one/doku.php?id=termine:34c3" text:style-name="Internet_20_link" text:visited-style-name="Visited_20_Internet_20_Link">34. Chaos Communication Congress (Leipzig, Messe)</text:a></text:p>
        </text:list-item>
        <text:list-item>
          <text:p text:style-name="List_20_1_Content"> Sa., 23.Dez 2017 17:00 Uhr: <text:a xlink:type="simple" xlink:href="http://wiki-test.vspace.one/doku.php?id=treffen:2017_weihnachtsfeier" text:style-name="Internet_20_link" text:visited-style-name="Visited_20_Internet_20_Link">Weihnachtsfeier</text:a></text:p>
        </text:list-item>
        <text:list-item>
          <text:p text:style-name="List_20_1_Content"> Sa., 16.Dezember 2017: <text:a xlink:type="simple" xlink:href="http://wiki-test.vspace.one/doku.php?id=treffen:codegolfing:001_gc" text:style-name="Internet_20_link" text:visited-style-name="Visited_20_Internet_20_Link">001 CodeGolfing - Schlangenlinie</text:a></text:p>
        </text:list-item>
        <text:list-item>
          <text:p text:style-name="List_20_1_Content"> Fr., 24. - So., 26.November 2017: <text:a xlink:type="simple" xlink:href="http://wiki-test.vspace.one/doku.php?id=termine:gpn17.5" text:style-name="Internet_20_link" text:visited-style-name="Visited_20_Internet_20_Link">Glühweinprogrammiernacht 17 (Karlsruhe, HfG)</text:a></text:p>
        </text:list-item>
        <text:list-item>
          <text:p text:style-name="List_20_1_Content"> Sa. 02.Dezember 2017: <text:a xlink:type="simple" xlink:href="http://wiki-test.vspace.one/doku.php?id=termine:techevents:20171202" text:style-name="Internet_20_link" text:visited-style-name="Visited_20_Internet_20_Link">002 TechEvent - Konfigurative Code- und Dokumentationsgenerierung mit dem Pythontool Cog</text:a></text:p>
        </text:list-item>
        <text:list-item>
          <text:p text:style-name="List_20_1_Content"> Di. 13.Juni 2017: <text:a xlink:type="simple" xlink:href="http://wiki-test.vspace.one/doku.php?id=treffen:20170613" text:style-name="Internet_20_link" text:visited-style-name="Visited_20_Internet_20_Link">Plenum KW24</text:a></text:p>
        </text:list-item>
        <text:list-item>
          <text:p text:style-name="List_20_1_Content"> Di. 11.April 2017: <text:a xlink:type="simple" xlink:href="http://wiki-test.vspace.one/doku.php?id=treffen:20170411" text:style-name="Internet_20_link" text:visited-style-name="Visited_20_Internet_20_Link">Plenum KW15</text:a><text:line-break/></text:p>
        </text:list-item>
        <text:list-item>
          <text:p text:style-name="List_20_1_Content"> Di. 11.April 2017: <text:a xlink:type="simple" xlink:href="http://wiki-test.vspace.one/doku.php?id=treffen:20170411vorstandssitzung" text:style-name="Internet_20_link" text:visited-style-name="Visited_20_Internet_20_Link">Vorstandssitzung</text:a><text:line-break/></text:p>
        </text:list-item>
        <text:list-item>
          <text:p text:style-name="List_20_1_Content"> Di. 28.Februar 2017: <text:a xlink:type="simple" xlink:href="http://wiki-test.vspace.one/doku.php?id=treffen:20170228" text:style-name="Internet_20_link" text:visited-style-name="Visited_20_Internet_20_Link">Plenum KW09</text:a><text:line-break/></text:p>
        </text:list-item>
        <text:list-item>
          <text:p text:style-name="List_20_1_Content"> Di. 31.Januar 2017: <text:a xlink:type="simple" xlink:href="http://wiki-test.vspace.one/doku.php?id=treffen:20170131" text:style-name="Internet_20_link" text:visited-style-name="Visited_20_Internet_20_Link">Plenum KW05</text:a><text:line-break/></text:p>
        </text:list-item>
        <text:list-item>
          <text:p text:style-name="List_20_1_Content"> Fr. 20 bis So. 22 Januar 2017: <text:a xlink:type="simple" xlink:href="http://wiki-test.vspace.one/doku.php?id=treffen:201701globalgamejam" text:style-name="Internet_20_link" text:visited-style-name="Visited_20_Internet_20_Link">GlobalGameJam</text:a><text:line-break/></text:p>
        </text:list-item>
        <text:list-item>
          <text:p text:style-name="List_20_1_Content_Last"> Di, 17.Januar 2017: <text:a xlink:type="simple" xlink:href="http://wiki-test.vspace.one/doku.php?id=treffen:20170117jahreshauptversammlung" text:style-name="Internet_20_link" text:visited-style-name="Visited_20_Internet_20_Link">Jahreshauptversammlung</text:a><text:line-break/></text:p>
        </text:list-item>
      </text:list>
      <text:h text:style-name="Heading_20_2" text:outline-level="2"><text:bookmark-start text:name="__RefHeading___NoTitle_11"/><text:bookmark-start text:name="section9"/>2016<text:bookmark-end text:name="__RefHeading___NoTitle_11"/><text:bookmark-end text:name="section9"/></text:h>
      <text:list text:style-name="List_20_1" text:continue-numbering="false">
        <text:list-item>
          <text:p text:style-name="List_20_1_Content_First"> 27. bis 30. Dezember 2016: <text:a xlink:type="simple" xlink:href="http://wiki-test.vspace.one/doku.php?id=treffen:20161233c3" text:style-name="Internet_20_link" text:visited-style-name="Visited_20_Internet_20_Link">33C3 in Hamburg</text:a><text:line-break/></text:p>
        </text:list-item>
        <text:list-item>
          <text:p text:style-name="List_20_1_Content"> Di. 20.Dezember 2016: <text:a xlink:type="simple" xlink:href="http://wiki-test.vspace.one/doku.php?id=treffen:20161220" text:style-name="Internet_20_link" text:visited-style-name="Visited_20_Internet_20_Link">Plenum KW50</text:a><text:line-break/></text:p>
        </text:list-item>
        <text:list-item>
          <text:p text:style-name="List_20_1_Content"> Sa. 10.Dezember 2016: <text:a xlink:type="simple" xlink:href="http://wiki-test.vspace.one/doku.php?id=treffen:20161210blinkenrockets" text:style-name="Internet_20_link" text:visited-style-name="Visited_20_Internet_20_Link">1. Blinkenrockets Workshop</text:a><text:line-break/></text:p>
        </text:list-item>
        <text:list-item>
          <text:p text:style-name="List_20_1_Content"> Di. 06.Dezember 2016: <text:a xlink:type="simple" xlink:href="http://wiki-test.vspace.one/doku.php?id=treffen:20161206" text:style-name="Internet_20_link" text:visited-style-name="Visited_20_Internet_20_Link">Plenum KW49</text:a><text:line-break/></text:p>
        </text:list-item>
        <text:list-item>
          <text:p text:style-name="List_20_1_Content"> Di. 22.November 2016: <text:a xlink:type="simple" xlink:href="http://wiki-test.vspace.one/doku.php?id=treffen:20161122" text:style-name="Internet_20_link" text:visited-style-name="Visited_20_Internet_20_Link">Plenum KW47</text:a><text:line-break/></text:p>
        </text:list-item>
        <text:list-item>
          <text:p text:style-name="List_20_1_Content"> Di. 08.November 2016: <text:a xlink:type="simple" xlink:href="http://wiki-test.vspace.one/doku.php?id=treffen:20161108" text:style-name="Internet_20_link" text:visited-style-name="Visited_20_Internet_20_Link">Plenum KW45</text:a><text:line-break/></text:p>
        </text:list-item>
        <text:list-item>
          <text:p text:style-name="List_20_1_Content"> Di. 25.Oktober 2016: <text:a xlink:type="simple" xlink:href="http://wiki-test.vspace.one/doku.php?id=treffen:20161025" text:style-name="Internet_20_link" text:visited-style-name="Visited_20_Internet_20_Link">Plenum KW43</text:a><text:line-break/></text:p>
        </text:list-item>
        <text:list-item>
          <text:p text:style-name="List_20_1_Content"> Di. 11.Oktober 2016: <text:a xlink:type="simple" xlink:href="http://wiki-test.vspace.one/doku.php?id=treffen:20161011" text:style-name="Internet_20_link" text:visited-style-name="Visited_20_Internet_20_Link">Plenum KW41</text:a><text:line-break/></text:p>
        </text:list-item>
        <text:list-item>
          <text:p text:style-name="List_20_1_Content"> Di. 27.September 2016: <text:a xlink:type="simple" xlink:href="http://wiki-test.vspace.one/doku.php?id=treffen:20160927" text:style-name="Internet_20_link" text:visited-style-name="Visited_20_Internet_20_Link">Plenum KW39</text:a><text:line-break/></text:p>
        </text:list-item>
        <text:list-item>
          <text:p text:style-name="List_20_1_Content"> Fr. 16.September 2016: <text:a xlink:type="simple" xlink:href="http://wiki-test.vspace.one/doku.php?id=treffen:20160916" text:style-name="Internet_20_link" text:visited-style-name="Visited_20_Internet_20_Link">1. Robocode Battle-Night</text:a><text:line-break/></text:p>
        </text:list-item>
        <text:list-item>
          <text:p text:style-name="List_20_1_Content"> Di. 13.September 2016: <text:a xlink:type="simple" xlink:href="http://wiki-test.vspace.one/doku.php?id=treffen:20160913" text:style-name="Internet_20_link" text:visited-style-name="Visited_20_Internet_20_Link">Plenum KW37</text:a><text:line-break/></text:p>
        </text:list-item>
        <text:list-item>
          <text:p text:style-name="List_20_1_Content"> Di. 30.August 2016: <text:a xlink:type="simple" xlink:href="http://wiki-test.vspace.one/doku.php?id=treffen:20160830" text:style-name="Internet_20_link" text:visited-style-name="Visited_20_Internet_20_Link">Plenum KW35</text:a><text:line-break/></text:p>
        </text:list-item>
        <text:list-item>
          <text:p text:style-name="List_20_1_Content"> Di. 16.August 2016: <text:a xlink:type="simple" xlink:href="http://wiki-test.vspace.one/doku.php?id=treffen:20160816" text:style-name="Internet_20_link" text:visited-style-name="Visited_20_Internet_20_Link">Plenum KW33</text:a><text:line-break/></text:p>
        </text:list-item>
        <text:list-item>
          <text:p text:style-name="List_20_1_Content"> Di. 02.August 2016: <text:a xlink:type="simple" xlink:href="http://wiki-test.vspace.one/doku.php?id=treffen:20160802" text:style-name="Internet_20_link" text:visited-style-name="Visited_20_Internet_20_Link">Plenum KW31</text:a><text:line-break/></text:p>
        </text:list-item>
        <text:list-item>
          <text:p text:style-name="List_20_1_Content"> <text:a xlink:type="simple" xlink:href="http://wiki-test.vspace.one/doku.php?id=treffen:20160719" text:style-name="Internet_20_link" text:visited-style-name="Visited_20_Internet_20_Link">Mitgliederversammlung am 19.Juli</text:a><text:line-break/></text:p>
        </text:list-item>
        <text:list-item>
          <text:p text:style-name="List_20_1_Content"> <text:a xlink:type="simple" xlink:href="http://wiki-test.vspace.one/doku.php?id=treffen:20160706" text:style-name="Internet_20_link" text:visited-style-name="Visited_20_Internet_20_Link">Mittwoch, 6.Juli, 17:00 Uhr in der TechBoxx</text:a><text:line-break/></text:p>
        </text:list-item>
        <text:list-item>
          <text:p text:style-name="List_20_1_Content"> <text:a xlink:type="simple" xlink:href="http://wiki-test.vspace.one/doku.php?id=treffen:20160629" text:style-name="Internet_20_link" text:visited-style-name="Visited_20_Internet_20_Link">Weitere Planung mit der TechBoxx am 29.Juni 2016</text:a></text:p>
        </text:list-item>
        <text:list-item>
          <text:p text:style-name="List_20_1_Content"> <text:a xlink:type="simple" xlink:href="http://wiki-test.vspace.one/doku.php?id=treffen:20160622" text:style-name="Internet_20_link" text:visited-style-name="Visited_20_Internet_20_Link">Diskussion mit der TechBoxx am 22.Juni 2016</text:a></text:p>
        </text:list-item>
        <text:list-item>
          <text:p text:style-name="List_20_1_Content"> <text:a xlink:type="simple" xlink:href="http://wiki-test.vspace.one/doku.php?id=treffen:20160614" text:style-name="Internet_20_link" text:visited-style-name="Visited_20_Internet_20_Link">Gründungsveranstaltung am 14.Juni 2016</text:a></text:p>
        </text:list-item>
        <text:list-item>
          <text:p text:style-name="List_20_1_Content"> <text:a xlink:type="simple" xlink:href="http://wiki-test.vspace.one/doku.php?id=treffen:20160524" text:style-name="Internet_20_link" text:visited-style-name="Visited_20_Internet_20_Link">Besuch im Shack (Stuttgart) am 24.Mai 2016</text:a></text:p>
        </text:list-item>
        <text:list-item>
          <text:p text:style-name="List_20_1_Content_Last"> <text:a xlink:type="simple" xlink:href="http://wiki-test.vspace.one/doku.php?id=treffen:20160517" text:style-name="Internet_20_link" text:visited-style-name="Visited_20_Internet_20_Link">Initiales Treffen am 17.Mai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etzte_treffen</dc:title>
  </office:meta>
</office:document-meta>
</file>