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letzte_treffen:plenum-2022-07-12"/><text:bookmark-start text:name="__RefHeading___plenum_1"/><text:bookmark-start text:name="plenum"/>Plenum<text:bookmark-end text:name="__RefHeading___plenum_1"/><text:bookmark-end text:name="plenum"/></text:h>
      <text:p text:style-name="Text_20_body">Datum: 12.07.2022<text:line-break/>
Uhrzeit: 19:00 Uhr - 20:00 Uhr<text:line-break/>
Ort: vspace.one e.V., Am Krebsgraben 15, 78048 Villingen-Schwenningen, Tor 8.2<text:line-break/>
Moderation: <text:a xlink:type="simple" xlink:href="/doku.php?id=user:mklaiber" text:style-name="Internet_20_link" text:visited-style-name="Visited_20_Internet_20_Link">mklaiber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ist_20_1_Content_First"> 30.08.2022</text:p>
        </text:list-item>
        <text:list-item>
          <text:p text:style-name="List_20_1_Content_Last"> 06.09.2022</text:p>
        </text:list-item>
      </text:list>
      <text:p text:style-name="Text_20_body">Entscheidung:<text:line-break/>
Nächstes Plenum ist am 06.09.2022<text:line-break/>
Moderation: <text:a xlink:type="simple" xlink:href="/doku.php?id=user:djesionek" text:style-name="Internet_20_link" text:visited-style-name="Visited_20_Internet_20_Link">djesionek</text:a></text:p>
      <text:h text:style-name="Heading_20_3" text:outline-level="3"><text:bookmark-start text:name="__RefHeading___top_1informationen_zum_transpondertausch_4"/><text:bookmark-start text:name="top_1informationen_zum_transpondertausch"/>TOP 1: Informationen zum Transpondertausch<text:bookmark-end text:name="__RefHeading___top_1informationen_zum_transpondertausch_4"/><text:bookmark-end text:name="top_1informationen_zum_transpondertausch"/></text:h>
      <text:p text:style-name="Text_20_body">Generelle Informationen zum Transpondertausch und Austausch von noch nicht getauschten Transpondern.</text:p>
      <text:h text:style-name="Heading_20_3" text:outline-level="3"><text:bookmark-start text:name="__RefHeading___top_2bildung_der_ig_sponsoring_5"/><text:bookmark-start text:name="top_2bildung_der_ig_sponsoring"/>TOP 2: Bildung der IG Sponsoring<text:bookmark-end text:name="__RefHeading___top_2bildung_der_ig_sponsoring_5"/><text:bookmark-end text:name="top_2bildung_der_ig_sponsoring"/></text:h>
      <text:p text:style-name="Text_20_body">Sebastian hat Interesse das Sponsoring zu übernehmen und potentielle Sponsoren anzuschreiben. Will jemand helfen?</text:p>
      <text:p text:style-name="Text_20_body">IG Leitung: Seba, Teilnehmer: Kami, Philipp</text:p>
      <text:h text:style-name="Heading_20_3" text:outline-level="3"><text:bookmark-start text:name="__RefHeading___top_3chromecast_music_6"/><text:bookmark-start text:name="top_3chromecast_music"/>TOP 3: Chromecast Music<text:bookmark-end text:name="__RefHeading___top_3chromecast_music_6"/><text:bookmark-end text:name="top_3chromecast_music"/></text:h>
      <text:p text:style-name="Text_20_body">Wir haben einen weiteren Chromecast Music bekommen können. Zudem gibt es News zum Chromecast Music von Google!</text:p>
      <text:h text:style-name="Heading_20_3" text:outline-level="3"><text:bookmark-start text:name="__RefHeading___top_4absauganlage_7"/><text:bookmark-start text:name="top_4absauganlage"/>TOP 4: Absauganlage<text:bookmark-end text:name="__RefHeading___top_4absauganlage_7"/><text:bookmark-end text:name="top_4absauganlage"/></text:h>
      <text:p text:style-name="Text_20_body">Wir haben eine professionelle Absauganlage gefunden: <text:a xlink:type="simple" xlink:href="https://www.ebay-kleinanzeigen.de/s-anzeige/absaugung-knuth/2149071030-84-8862?utm_source=sharesheet&amp;utm_medium=social&amp;utm_campaign=socialbuttons&amp;utm_content=app_android" text:style-name="Internet_20_link" text:visited-style-name="Visited_20_Internet_20_Link">Link</text:a></text:p>
      <text:p text:style-name="Text_20_body">100€ ist echt ein guter Deal.</text:p>
      <text:h text:style-name="Heading_20_3" text:outline-level="3"><text:bookmark-start text:name="__RefHeading___top_5crimpzangen_8"/><text:bookmark-start text:name="top_5crimpzangen"/>TOP 5: Crimpzangen<text:bookmark-end text:name="__RefHeading___top_5crimpzangen_8"/><text:bookmark-end text:name="top_5crimpzangen"/></text:h>
      <text:p text:style-name="Text_20_body">Wir wollten ein Crimpzangenset für das E-Labor kaufen. Kosten ~90€ für 3 Sets mit Kabelschuhen, Aderendhülsen und Dupont-Steckern.</text:p>
      <text:p text:style-name="Text_20_body">Zusätzlich kleine Elektronik-Seitenschneider.
Vorschläge von Kai:</text:p>
      <text:list text:style-name="List_20_1" text:continue-numbering="false">
        <text:list-item>
          <text:p text:style-name="List_20_1_Content_First"> <text:a xlink:type="simple" xlink:href="https://www.amazon.de/dp/B0811MB11P" text:style-name="Internet_20_link" text:visited-style-name="Visited_20_Internet_20_Link">5er Set 15€ 3€/Stück</text:a>   </text:p>
        </text:list-item>
        <text:list-item>
          <text:p text:style-name="List_20_1_Content"> <text:a xlink:type="simple" xlink:href="https://www.amazon.de/dp/B08RSJB65D" text:style-name="Internet_20_link" text:visited-style-name="Visited_20_Internet_20_Link">3er Set 8,6€ 2,9€/Stück</text:a>   </text:p>
        </text:list-item>
        <text:list-item>
          <text:p text:style-name="List_20_1_Content_Last"> <text:a xlink:type="simple" xlink:href="https://www.amazon.de/dp/B07G9DSG6Q" text:style-name="Internet_20_link" text:visited-style-name="Visited_20_Internet_20_Link">2er Set 8€ 4€/Stück</text:a>   </text:p>
        </text:list-item>
      </text:list>
      <text:p text:style-name="Text_20_body">Zum normalen Gebrauch sollten es die günstigen tun. 
Kleiner Knipex-Schneider als Referenz: ca. 15€ <text:a xlink:type="simple" xlink:href="https://www.amazon.de/dp/B0018NJO2I" text:style-name="Internet_20_link" text:visited-style-name="Visited_20_Internet_20_Link">Standard Knipex Seitenschneider</text:a>
Die Knipex ist dafür fast zu Schade, da wenn mit dieser ebenfalls nicht sorgfältig umgegangen wird die Schneiden auch sofort ruiniert werden </text:p>
      <text:p text:style-name="Text_20_body">Etwas robuster sind die klassischen Seitenschneider die nicht aus gestanztem Blech sind und idealerweise keine Facette/Wate an der Schneide haben für glatte Schnitte. Sind aber gleich ca. 30€</text:p>
      <text:list text:style-name="List_20_1" text:continue-numbering="false">
        <text:list-item>
          <text:p text:style-name="List_20_1_Content_First"> <text:a xlink:type="simple" xlink:href="https://www.amazon.de/dp/B000ZECG80" text:style-name="Internet_20_link" text:visited-style-name="Visited_20_Internet_20_Link">Knipex ca. 30€</text:a></text:p>
        </text:list-item>
        <text:list-item>
          <text:p text:style-name="List_20_1_Content"> <text:a xlink:type="simple" xlink:href="https://www.amazon.de/dp/B001LIM35U" text:style-name="Internet_20_link" text:visited-style-name="Visited_20_Internet_20_Link">Wiha ESD ca. 30€</text:a></text:p>
        </text:list-item>
        <text:list-item>
          <text:p text:style-name="List_20_1_Content_Last"> <text:a xlink:type="simple" xlink:href="https://www.amazon.de/dp/B0777F3CNC" text:style-name="Internet_20_link" text:visited-style-name="Visited_20_Internet_20_Link">"China" 9,99€</text:a>   </text:p>
        </text:list-item>
      </text:list>
      <text:h text:style-name="Heading_20_3" text:outline-level="3"><text:bookmark-start text:name="__RefHeading___top_6firewall_9"/><text:bookmark-start text:name="top_6firewall"/>TOP 6: Firewall<text:bookmark-end text:name="__RefHeading___top_6firewall_9"/><text:bookmark-end text:name="top_6firewall"/></text:h>
      <text:p text:style-name="Text_20_body">WatchGuard Firebox M400 gespendet: <text:a xlink:type="simple" xlink:href="https://www.boc.de/watchguard-firebox-m400.html" text:style-name="Internet_20_link" text:visited-style-name="Visited_20_Internet_20_Link">Lin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etzte_treffen:plenum-2022-07-12</dc:title>
  </office:meta>
</office:document-meta>
</file>