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-test.vspace.one/doku.php?id=treffen:lightningtalks" text:style-name="Internet_20_link" text:visited-style-name="Visited_20_Internet_20_Link">LightningTalks</text:a></text:p>
      <text:h text:style-name="Heading_20_1" text:outline-level="1"><text:bookmark text:name="treffen:lightningtalks20191228"/><text:bookmark-start text:name="__RefHeading___lightningtalks_ii_1"/><text:bookmark-start text:name="lightningtalks_ii"/>Lightningtalks II<text:bookmark-end text:name="__RefHeading___lightningtalks_ii_1"/><text:bookmark-end text:name="lightningtalks_ii"/></text:h>
      <text:p text:style-name="Text_20_body">Datum: Samstag, 28.Dezember 2019</text:p>
      <text:p text:style-name="Text_20_body">Uhrzeit: 19:00 Uhr bis 22:00 Uhr</text:p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auer in Minuten ca. </text:p>
          </table:table-cell>
        </table:table-row>
        <table:table-row>
          <table:table-cell office:value-type="string" table:style-name="tablecell">
            <text:p text:style-name="tablealignleft"> Wie baut man Badges in 15 Minuten? <text:a xlink:type="simple" xlink:href="http://wiki-test.vspace.one/doku.php?id=projekte:2019:uwrbadge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15 Minuten </text:p>
          </table:table-cell>
        </table:table-row>
        <table:table-row>
          <table:table-cell office:value-type="string" table:style-name="tablecell">
            <text:p text:style-name="tablealignleft"> Was ist eigentlich Unterwasserrugby? <text:a xlink:type="simple" xlink:href="http://wiki-test.vspace.one/doku.php?id=projekte:2019:uwrbadge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15 Minuten </text:p>
          </table:table-cell>
        </table:table-row>
        <table:table-row>
          <table:table-cell office:value-type="string" table:style-name="tablecell">
            <text:p text:style-name="tablealignleft"> About MaxConnect <text:a xlink:type="simple" xlink:href="http://wiki-test.vspace.one/doku.php?id=projekte:2019:maxconnect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10 Minuten </text:p>
          </table:table-cell>
        </table:table-row>
        <table:table-row>
          <table:table-cell office:value-type="string" table:style-name="tablecell">
            <text:p text:style-name="tablealignleft"> 004 CodeGolfing - XMAS Tree <text:a xlink:type="simple" xlink:href="http://wiki-test.vspace.one/doku.php?id=treffen:codegolfing:004_gc" text:style-name="Internet_20_link" text:visited-style-name="Visited_20_Internet_20_Link">004 CodeGolfing</text:a>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30 Minuten </text:p>
          </table:table-cell>
        </table:table-row>
        <table:table-row>
          <table:table-cell office:value-type="string" table:style-name="tablecell">
            <text:p text:style-name="tablealignleft"> CE - was sollen Maker beachten </text:p>
          </table:table-cell>
          <table:table-cell office:value-type="string" table:style-name="tablecell">
            <text:p text:style-name="tablealignleft"> Ral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 Minute Weihnachtsgeschenk Fräsen - Von der Idee zur Umsetzung </text:p>
          </table:table-cell>
          <table:table-cell office:value-type="string" table:style-name="tablecell">
            <text:p text:style-name="tablealignleft"> Michael </text:p>
          </table:table-cell>
          <table:table-cell office:value-type="string" table:style-name="tablecell">
            <text:p text:style-name="tablealignleft"> 15 Minuten </text:p>
          </table:table-cell>
        </table:table-row>
        <table:table-row>
          <table:table-cell office:value-type="string" table:style-name="tablecell">
            <text:p text:style-name="tablealignleft"> Hauptmenü mit Kamerafahrten in Unity3D - Quick and Dirty</text:p>
          </table:table-cell>
          <table:table-cell office:value-type="string" table:style-name="tablecell">
            <text:p text:style-name="tablealignleft"> Michael </text:p>
          </table:table-cell>
          <table:table-cell office:value-type="string" table:style-name="tablecell">
            <text:p text:style-name="tablealignleft"> 20 Minut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ightningtalks20191228</dc:title>
  </office:meta>
</office:document-meta>
</file>