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-test.vspace.one/doku.php?id=treffen:lightningtalks" text:style-name="Internet_20_link" text:visited-style-name="Visited_20_Internet_20_Link">LightningTalks</text:a></text:p>
      <text:h text:style-name="Heading_20_1" text:outline-level="1"><text:bookmark text:name="treffen:lightningtalks_2019_04_13"/><text:bookmark-start text:name="__RefHeading___lighting_talks_i_1"/><text:bookmark-start text:name="lighting_talks_i"/>Lighting Talks I<text:bookmark-end text:name="__RefHeading___lighting_talks_i_1"/><text:bookmark-end text:name="lighting_talks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atum:       </text:p>
          </table:table-cell>
          <table:table-cell office:value-type="string" table:style-name="tablecell">
            <text:p text:style-name="tablealignleft"> Sa 13. April 2019                         </text:p>
          </table:table-cell>
        </table:table-row>
        <table:table-row>
          <table:table-cell office:value-type="string" table:style-name="tablecell">
            <text:p text:style-name="tablealignleft"> Uhrzeit:     </text:p>
          </table:table-cell>
          <table:table-cell office:value-type="string" table:style-name="tablecell">
            <text:p text:style-name="tablealignleft"> 16:00 Uhr - 19:00 Uhr                     </text:p>
          </table:table-cell>
        </table:table-row>
        <table:table-row>
          <table:table-cell office:value-type="string" table:style-name="tablecell">
            <text:p text:style-name="tablealignleft"> Ort:         </text:p>
          </table:table-cell>
          <table:table-cell office:value-type="string" table:style-name="tablecell">
            <text:p text:style-name="tablealignleft"> vspace.one e.V.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8048 Villingen-Schwenningen ( Villingen) </text:p>
          </table:table-cell>
        </table:table-row>
      </table:table>
      <text:p text:style-name="Text_20_body">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</text:p>
      <text:p text:style-name="Text_20_body">Ich freu mich auf euch und eure Vorträge (natürlich gerne auch ohne Folien).</text:p>
      <text:p text:style-name="Text_20_body">Max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list text:style-name="List_20_1" text:continue-numbering="false">
        <text:list-item>
          <text:p text:style-name="List_20_1_Content_First"> ESP/WS2812 Installation auf der Equinox, Lessons Learned (Max) <text:a xlink:type="simple" xlink:href="http://wiki-test.vspace.one/doku.php?id=projekte:2019:equinox19_1setup" text:style-name="Internet_20_link" text:visited-style-name="Visited_20_Internet_20_Link">Equinox 19.1 LED Setup</text:a> <text:a xlink:type="simple" xlink:href="https://www.youtube.com/watch?v=f5wkAWC4oIs" text:style-name="Internet_20_link" text:visited-style-name="Visited_20_Internet_20_Link">Youtube</text:a></text:p>
        </text:list-item>
        <text:list-item>
          <text:p text:style-name="List_20_1_Content"> How to GitFlow (Max)<text:a xlink:type="simple" xlink:href="http://wiki-test.vspace.one/lib/exe/fetch.php?media=treffen:presentation.pdf" text:style-name="Internet_20_link" text:visited-style-name="Visited_20_Internet_20_Link">Präsentation PDF</text:a></text:p>
        </text:list-item>
        <text:list-item>
          <text:p text:style-name="List_20_1_Content"> Climadatavisualization with PyViz, Python (Max) <text:a xlink:type="simple" xlink:href="http://wiki-test.vspace.one/lib/exe/fetch.php?media=treffen:pyviz_presentation_ii_final.pdf" text:style-name="Internet_20_link" text:visited-style-name="Visited_20_Internet_20_Link">Präsentation PDF</text:a></text:p>
        </text:list-item>
        <text:list-item>
          <text:p text:style-name="List_20_1_Content"> React-Framework Crashcourse (Damian) <text:a xlink:type="simple" xlink:href="https://www.youtube.com/watch?v=t4PdqJWEPFc" text:style-name="Internet_20_link" text:visited-style-name="Visited_20_Internet_20_Link">Youtube</text:a></text:p>
        </text:list-item>
        <text:list-item>
          <text:p text:style-name="List_20_1_Content"> DailyRegex mit VSCode (Sven) (Präsentation: <text:a xlink:type="simple" xlink:href="https://kcoon.github.io/DailyRegEx" text:style-name="Internet_20_link" text:visited-style-name="Visited_20_Internet_20_Link">https://kcoon.github.io/DailyRegEx</text:a>)</text:p>
        </text:list-item>
        <text:list-item>
          <text:p text:style-name="List_20_1_Content"> Wie man Server <text:span text:style-name="Emphasis">mindestens</text:span> absichern sollte (Damian) <text:a xlink:type="simple" xlink:href="https://www.youtube.com/watch?v=1i6WAbI2ioU" text:style-name="Internet_20_link" text:visited-style-name="Visited_20_Internet_20_Link">Youtube</text:a></text:p>
        </text:list-item>
        <text:list-item>
          <text:p text:style-name="List_20_1_Content"> Erfahrungen mit IP Kameras, sichere Unsicherheit (Kai) <text:a xlink:type="simple" xlink:href="https://www.youtube.com/watch?v=1BaMcEKJVZk" text:style-name="Internet_20_link" text:visited-style-name="Visited_20_Internet_20_Link">Youtube</text:a></text:p>
        </text:list-item>
        <text:list-item>
          <text:p text:style-name="List_20_1_Content"> Unser 3D Drucker (Linus)</text:p>
        </text:list-item>
        <text:list-item>
          <text:p text:style-name="List_20_1_Content_Last"> Docker + Gitlab CI = Bot Autodeploy (Nikolai)</text:p>
        </text:list-item>
      </text:list>
      <text:h text:style-name="Heading_20_2" text:outline-level="2"><text:bookmark-start text:name="__RefHeading___lessons_learned_aufzeichnung_3"/><text:bookmark-start text:name="lessons_learned_aufzeichnung"/>Lessons Learned Aufzeichnung<text:bookmark-end text:name="__RefHeading___lessons_learned_aufzeichnung_3"/><text:bookmark-end text:name="lessons_learned_aufzeichnung"/></text:h>
      <text:list text:style-name="List_20_1" text:continue-numbering="false">
        <text:list-item>
          <text:p text:style-name="List_20_1_Content_First"> Keine 50GB Datei hochladen, sondern mehrere kleine. Dann kann man erstmal reinschauen, ob das Material taugt. Außerdem muss man dann nicht alles am Stück runterladen. 50GB können sehr lange dauern</text:p>
        </text:list-item>
        <text:list-item>
          <text:p text:style-name="List_20_1_Content"> Generell nächstes mal besser über eine Externe Festplatte im Space</text:p>
        </text:list-item>
        <text:list-item>
          <text:p text:style-name="List_20_1_Content"> Tonspur von dem Rekorder war die beste</text:p>
        </text:list-item>
        <text:list-item>
          <text:p text:style-name="List_20_1_Content"> Screencasts mit aufnehmen macht auf jedenfall Sinn! Das kann man doch deutlich besser lesen als die Aufnahmen. Zumal das Bild ganz gerne flackert, Beamer → Kamera</text:p>
        </text:list-item>
        <text:list-item>
          <text:p text:style-name="List_20_1_Content_Last"> Videos komprimieren bevor hochladen. 50GB für 33 Minuten Talks. Das ist einfach zu v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_2019_04_13</dc:title>
  </office:meta>
</office:document-meta>
</file>