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naechste_treffen:plenum-2025-11-04"/><text:bookmark-start text:name="__RefHeading___plenum_04.11.2025_1"/><text:bookmark-start text:name="plenum_04.11.2025"/>Plenum 04.11.2025<text:bookmark-end text:name="__RefHeading___plenum_04.11.2025_1"/><text:bookmark-end text:name="plenum_04.11.2025"/></text:h>
      <text:p text:style-name="Text_20_body">Datum: 04.11.2025<text:line-break/>
Uhrzeit: 20:00 Uhr - 21:00 Uhr <text:line-break/>
Ort: vspace.one e.V., Am Krebsgraben 15, 78048 Villingen-Schwenningen, Tor 8.2<text:line-break/>
Moderation: Micha</text:p>
      <text:p text:style-name="Text_20_body">Bei Wünschen zur Onlineteilnahme bitte bei Damian melde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tt.mm.jjjj</text:p>
        </text:list-item>
      </text:list>
      <text:p text:style-name="Text_20_body">Enscheidung:<text:line-break/>
Nächstes Plenum ist am 13.01.2026<text:line-break/>
Moderation: <text:a xlink:type="simple" xlink:href="/doku.php?id=user&amp;amp;??" text:style-name="Internet_20_link" text:visited-style-name="Visited_20_Internet_20_Link">???</text:a></text:p>
      <text:h text:style-name="Heading_20_3" text:outline-level="3"><text:bookmark-start text:name="__RefHeading___top_1probleme_fragen_anregungen_4"/><text:bookmark-start text:name="top_1probleme_fragen_anregungen"/>TOP 1: Probleme, Fragen Anregungen<text:bookmark-end text:name="__RefHeading___top_1probleme_fragen_anregungen_4"/><text:bookmark-end text:name="top_1probleme_fragen_anregungen"/></text:h>
      <text:p text:style-name="Text_20_body">Vielleicht ein neuer Standard-TOP für unser Plenum?
Einfach raus mit allem was ihr auf dem Herzen habt aber wofür ihr kein TOP anlegen würdet!</text:p>
      <text:h text:style-name="Heading_20_3" text:outline-level="3"><text:bookmark-start text:name="__RefHeading___top_2handlungsempfehlung_zu_beschwerden_problemhinweisen_wuenschen_5"/><text:bookmark-start text:name="top_2handlungsempfehlung_zu_beschwerden_problemhinweisen_wuenschen"/>TOP 2: Handlungsempfehlung zu Beschwerden/Problemhinweisen/Wünschen<text:bookmark-end text:name="__RefHeading___top_2handlungsempfehlung_zu_beschwerden_problemhinweisen_wuenschen_5"/><text:bookmark-end text:name="top_2handlungsempfehlung_zu_beschwerden_problemhinweisen_wuenschen"/></text:h>
      <text:p text:style-name="Text_20_body">Grundsätzlich ist der Vorstand immer mit vorstand -at- vspace.one für schriftliche Anträge erreichbar.
Diese werden dann im Vorstand besprochen und auf Wunsch auch in ein kommendes Plenum eingebracht.
Am besten sind diese Anträge möglichst detailliert und ausführlich, insbesondere wenn es um Probleme geht.
Selbst wenn es „nur“ kleine Probleme sind, können diese dadurch langfristig kategorisiert und gesammelt werden, um Anhäufungen über Zeit im Blick zu behalten.</text:p>
      <text:p text:style-name="Text_20_body">Frage: Bessere Ideen? Brauchen wir auch Wege anonym Nachrichten entgegenzunehmen?</text:p>
      <text:p text:style-name="Text_20_body">- Wegwerf Adressen gibt es auch   </text:p>
      <text:p text:style-name="Text_20_body">- Nextcloud Form?</text:p>
      <text:p text:style-name="Text_20_body">- Vertrauensperson?</text:p>
      <text:h text:style-name="Heading_20_3" text:outline-level="3"><text:bookmark-start text:name="__RefHeading___top_3unser_trusty_ol_prusa_ist_schon_etwas_mitgenommen_und_wieder_defekt_6"/><text:bookmark-start text:name="top_3unser_trusty_ol_prusa_ist_schon_etwas_mitgenommen_und_wieder_defekt"/>TOP 3: Unser Trusty'Ol'Prusa ist schon etwas mitgenommen und wieder defekt<text:bookmark-end text:name="__RefHeading___top_3unser_trusty_ol_prusa_ist_schon_etwas_mitgenommen_und_wieder_defekt_6"/><text:bookmark-end text:name="top_3unser_trusty_ol_prusa_ist_schon_etwas_mitgenommen_und_wieder_defekt"/></text:h>
      <text:p text:style-name="Text_20_body">Wollen wir den reparieren und weiter rocken, oder wird es Zeit für was neues?</text:p>
      <text:p text:style-name="Text_20_body">→ Reparieren und mal schauen. Erstmal keine großen Kaufwünsche in der Runde.</text:p>
      <text:h text:style-name="Heading_20_3" text:outline-level="3"><text:bookmark-start text:name="__RefHeading___top_4vorschlag_cnc_7"/><text:bookmark-start text:name="top_4vorschlag_cnc"/>TOP 4: Vorschlag CNC<text:bookmark-end text:name="__RefHeading___top_4vorschlag_cnc_7"/><text:bookmark-end text:name="top_4vorschlag_cnc"/></text:h>
      <text:p text:style-name="Text_20_body">Es wurde eine (weitere) CNC angeboten. Haben wir mit der jetzigen genug oder ist das etwas was wir uns anschauen sollten?</text:p>
      <text:p text:style-name="Text_20_body">→ Haben wäre cool, brauchen ist nicht ganz geklärt. Aufwand, Platz und Materialkosten sind ebenfalls hoch und zu bedenken.</text:p>
      <text:h text:style-name="Heading_20_3" text:outline-level="3"><text:bookmark-start text:name="__RefHeading___top_5kinderferienprogramm_8"/><text:bookmark-start text:name="top_5kinderferienprogramm"/>TOP 5: Kinderferienprogramm<text:bookmark-end text:name="__RefHeading___top_5kinderferienprogramm_8"/><text:bookmark-end text:name="top_5kinderferienprogramm"/></text:h>
      <text:p text:style-name="Text_20_body">Micha stellt Ergebnisse und Programme vor, Umfrage nach weiteren helfern.</text:p>
      <text:p text:style-name="Text_20_body">→ Löten und PC Bau begeistern alle Teilnehmer schon mit einfachstem Aufwand für uns. Gerne mehr davon, und auch Mithilfe bei vorhandenen Programmen.</text:p>
      <text:p text:style-name="Text_20_body">→ Bei Interesse, Vorschlägen und sonstigem Input an Michael E. wenden</text:p>
      <text:h text:style-name="Heading_20_3" text:outline-level="3"><text:bookmark-start text:name="__RefHeading___top_6winterfest_9"/><text:bookmark-start text:name="top_6winterfest"/>TOP 6: Winterfest<text:bookmark-end text:name="__RefHeading___top_6winterfest_9"/><text:bookmark-end text:name="top_6winterfest"/></text:h>
      <text:p text:style-name="Text_20_body">Planungsstand und Helferwerbung</text:p>
      <text:p text:style-name="Text_20_body">→ Donnerstag findet erstes Planungstreff statt. Bitte zeitnah für Teilnahme registrieren damit wir besser planen können. Gerne am Planungstreff teilnehmen wenn man helfen möchte.</text:p>
      <text:h text:style-name="Heading_20_3" text:outline-level="3"><text:bookmark-start text:name="__RefHeading___top_7ipv6_10"/><text:bookmark-start text:name="top_7ipv6"/>TOP 7: IPv6<text:bookmark-end text:name="__RefHeading___top_7ipv6_10"/><text:bookmark-end text:name="top_7ipv6"/></text:h>
      <text:p text:style-name="Text_20_body">→ IPv6 könnte man im Space mal aufsetzen. Arvid und Andi würden sich das mal anschauen, Proxy bei Hurricaine Electric kann man auch im Namen des Vereins registrieren.</text:p>
      <text:p text:style-name="Text_20_body">→ It kümmert sich weiter</text:p>
      <text:h text:style-name="Heading_20_3" text:outline-level="3"><text:bookmark-start text:name="__RefHeading___top_8ausfluege_cern_11"/><text:bookmark-start text:name="top_8ausfluege_cern"/>TOP 8: Ausflüge (CERN)<text:bookmark-end text:name="__RefHeading___top_8ausfluege_cern_11"/><text:bookmark-end text:name="top_8ausfluege_cern"/></text:h>
      <text:p text:style-name="Text_20_body">→ Bisherige Umfrage ergab nicht genug interessenten. Wird neu versucht ggf von Michael E. geplant.</text:p>
      <text:h text:style-name="Heading_20_3" text:outline-level="3"><text:bookmark-start text:name="__RefHeading___top_9dominikanermuseum_12"/><text:bookmark-start text:name="top_9dominikanermuseum"/>TOP 9: Dominikanermuseum<text:bookmark-end text:name="__RefHeading___top_9dominikanermuseum_12"/><text:bookmark-end text:name="top_9dominikanermuseum"/></text:h>
      <text:p text:style-name="Text_20_body">→ Tolle Ergebnisse. 3 stationen fertig, 4te dank erfolgreicher wissensweitergaben.</text:p>
      <text:p text:style-name="Text_20_body">→ 5te Station ist offen, wurde noch nichts begonnen. Einmalige Chance miteinzusteigen und mitzuwirken, wer interesse hat! </text:p>
      <text:p text:style-name="Text_20_body">→ 22. November (Samstag) findet ein Workshop um sich die Umsetzung und Ausgestaltung zu überlegen.</text:p>
      <text:h text:style-name="Heading_20_3" text:outline-level="3"><text:bookmark-start text:name="__RefHeading___top_10congress_status_13"/><text:bookmark-start text:name="top_10congress_status"/>TOP 10: Congress Status<text:bookmark-end text:name="__RefHeading___top_10congress_status_13"/><text:bookmark-end text:name="top_10congress_status"/></text:h>
      <text:p text:style-name="Text_20_body">→ Tickets alle verteilt. Kein Voucherverkauf mehr, nur noch Public Tickets.</text:p>
      <text:p text:style-name="Text_20_body">→ Neuer Vergabeprozess für 2026.</text:p>
      <text:p text:style-name="Text_20_body">→ Assembly? Wer will Ansprechperson sein? </text:p>
      <text:p text:style-name="Text_20_body">→ Michael E. wünscht eine schöneres Assembly, wenn überhaupt. Was stellen wir hin?</text:p>
      <text:h text:style-name="Heading_20_2" text:outline-level="2"><text:bookmark-start text:name="__RefHeading___checklist_plenum_organisieren_14"/><text:bookmark-start text:name="checklist_plenum_organisieren"/>Checklist Plenum organisieren<text:bookmark-end text:name="__RefHeading___checklist_plenum_organisieren_14"/><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naechste_treffen:plenum-2025-11-04</dc:title>
  </office:meta>
</office:document-meta>
</file>