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2-09-06"/><text:bookmark-start text:name="__RefHeading___plenum_1"/><text:bookmark-start text:name="plenum"/>Plenum<text:bookmark-end text:name="__RefHeading___plenum_1"/><text:bookmark-end text:name="plenum"/></text:h>
      <text:p text:style-name="Text_20_body">Datum: 06.09.2022<text:line-break/>
Uhrzeit: 19:00 Uhr - 20:30 Uhr<text:line-break/>
Ort: vspace.one e.V., Am Krebsgraben 15, 78048 Villingen-Schwenningen, Tor 8.2<text:line-break/>
Moderation: <text:a xlink:type="simple" xlink:href="http://wiki-test.vspace.one/doku.php?id=user:djesionek" text:style-name="Internet_20_link" text:visited-style-name="Visited_20_Internet_20_Link">Damian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Nächstes Plenum ist am 04.10.2022<text:line-break/>
Moderation: Linus</text:p>
      <text:h text:style-name="Heading_20_3" text:outline-level="3"><text:bookmark-start text:name="__RefHeading___top_1brandpraevention_brandbekaempfung_generelles_4"/><text:bookmark-start text:name="top_1brandpraevention_brandbekaempfung_generelles"/>TOP 1: Brandprävention / Brandbekämpfung / Generelles<text:bookmark-end text:name="__RefHeading___top_1brandpraevention_brandbekaempfung_generelles_4"/><text:bookmark-end text:name="top_1brandpraevention_brandbekaempfung_generelles"/></text:h>
      <text:p text:style-name="Text_20_body">= 3 hoch &amp; 1 rechts Notausgangs Schilder besorgen @moritz <text:line-break/>
= Feuerlöscher über Hausverwaltung anfragen <text:line-break/>
= Löschmittel Kiste anschaffen für Lithiumakkus @Linus <text:line-break/></text:p>
      <text:h text:style-name="Heading_20_3" text:outline-level="3"><text:bookmark-start text:name="__RefHeading___top_2plan_fuer_optimierung_des_maschinenraums_5"/><text:bookmark-start text:name="top_2plan_fuer_optimierung_des_maschinenraums"/>TOP 2: Plan für Optimierung des Maschinenraums<text:bookmark-end text:name="__RefHeading___top_2plan_fuer_optimierung_des_maschinenraums_5"/><text:bookmark-end text:name="top_2plan_fuer_optimierung_des_maschinenraums"/></text:h>
      <text:p text:style-name="Text_20_body">- Neue Werktische sind da <text:line-break/>
- Alte sollen sinnvoll umges tellt/angepasst werden <text:line-break/>
= Alle Anwesenden waren zufrieden, Umsetzung in den kommenden Wochen.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2-09-06</dc:title>
  </office:meta>
</office:document-meta>
</file>