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plenum-2022-10-04"/><text:bookmark-start text:name="__RefHeading___plenum_1"/><text:bookmark-start text:name="plenum"/>Plenum<text:bookmark-end text:name="__RefHeading___plenum_1"/><text:bookmark-end text:name="plenum"/></text:h>
      <text:p text:style-name="Text_20_body">Datum: 04.10.2022<text:line-break/>
Uhrzeit: 19:0 Uhr - 19:30 Uhr<text:line-break/>
Ort: vspace.one e.V., Am Krebsgraben 15, 78048 Villingen-Schwenningen, Tor 8.2<text:line-break/>
Moderation: <text:a xlink:type="simple" xlink:href="/doku.php?id=user:djesionek" text:style-name="Internet_20_link" text:visited-style-name="Visited_20_Internet_20_Link">djesionek</text:a>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naechstes_plenum_3"/><text:bookmark-start text:name="top_0naechstes_plenum"/>TOP 0: Nächstes Plenum<text:bookmark-end text:name="__RefHeading___top_0naechstes_plenum_3"/><text:bookmark-end text:name="top_0naechstes_plenum"/></text:h>
      <text:p text:style-name="Text_20_body">Terminvorschläge:</text:p>
      <text:list text:style-name="List_20_1" text:continue-numbering="false">
        <text:list-item>
          <text:p text:style-name="LastListParagraph_List_20_1_Content_First"> tt.mm.jjjj</text:p>
        </text:list-item>
      </text:list>
      <text:p text:style-name="Text_20_body">Enscheidung:<text:line-break/>
Nächstes Plenum ist am tt.mm.jjjj<text:line-break/>
Moderation: <text:a xlink:type="simple" xlink:href="/doku.php?id=user&amp;amp;??" text:style-name="Internet_20_link" text:visited-style-name="Visited_20_Internet_20_Link">???</text:a></text:p>
      <text:h text:style-name="Heading_20_3" text:outline-level="3"><text:bookmark-start text:name="__RefHeading___top_1infos_vom_vorstand_4"/><text:bookmark-start text:name="top_1infos_vom_vorstand"/>TOP 1: Infos vom Vorstand<text:bookmark-end text:name="__RefHeading___top_1infos_vom_vorstand_4"/><text:bookmark-end text:name="top_1infos_vom_vorstand"/></text:h>
      <text:list text:style-name="List_20_1" text:continue-numbering="false">
        <text:list-item>
          <text:p text:style-name="List_20_1_Content_First"> Mail an Vermieter bezüglich letzter Fragen und Statusupdate ist raus</text:p>
        </text:list-item>
        <text:list-item>
          <text:p text:style-name="List_20_1_Content"> Gegenleistung für Netcup Sponsoring (Case Study Artikel) ist fertig, nun geht es daran einen Social Media Post vorzubereiten</text:p>
        </text:list-item>
        <text:list-item>
          <text:p text:style-name="List_20_1_Content_Last"> Elektromaterial ist zusammen, muss aber noch geliefert werden. Dreddy ist im Urlaub, im Anschluss werden wir einen Wochenendtermin für die Umsetzung planen</text:p>
        </text:list-item>
      </text:list>
      <text:h text:style-name="Heading_20_2" text:outline-level="2"><text:bookmark-start text:name="__RefHeading___checklist_plenum_organisieren_5"/><text:bookmark-start text:name="checklist_plenum_organisieren"/>Checklist Plenum organisieren<text:bookmark-end text:name="__RefHeading___checklist_plenum_organisieren_5"/><text:bookmark-end text:name="checklist_plenum_organisieren"/></text:h>
      <text:list text:style-name="List_20_1" text:continue-numbering="false">
        <text:list-item>
          <text:p text:style-name="List_20_1_Content_First"> Termin im öffentlichen Kalender für die Website eintragen (lassen)</text:p>
          <text:list text:style-name="List_20_1">
            <text:list-item>
              <text:p text:style-name="List_20_1_Content"> Mit Verlinkung auf nachfolgend erstellte Wikiseite</text:p>
            </text:list-item>
          </text:list>
        </text:list-item>
        <text:list-item>
          <text:p text:style-name="List_20_1_Content"> Mit diesem Template unter „treffen:“ eine neue Seite mit dem Namensschema „plenum-&lt;yyyy&gt;-&lt;mm&gt;-&lt;dd&gt;“ Anlegen</text:p>
        </text:list-item>
        <text:list-item>
          <text:p text:style-name="List_20_1_Content_Last"> Einem zugetragene Themen aufschreiben, selbst aufgeschriebene Themen ggf. aufberei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plenum-2022-10-04</dc:title>
  </office:meta>
</office:document-meta>
</file>