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2-11-08"/><text:bookmark-start text:name="__RefHeading___plenum_1"/><text:bookmark-start text:name="plenum"/>Plenum<text:bookmark-end text:name="__RefHeading___plenum_1"/><text:bookmark-end text:name="plenum"/></text:h>
      <text:p text:style-name="Text_20_body">Datum: 08.11.2022<text:line-break/>
Uhrzeit: 19:00 Uhr - 19:3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06.12.22</text:p>
        </text:list-item>
      </text:list>
      <text:p text:style-name="Text_20_body">Enscheidung:<text:line-break/>
Nächstes Plenum ist am 06.12.22<text:line-break/>
Moderation: <text:a xlink:type="simple" xlink:href="/doku.php?id=user:djesionek" text:style-name="Internet_20_link" text:visited-style-name="Visited_20_Internet_20_Link">djesionek</text:a></text:p>
      <text:h text:style-name="Heading_20_3" text:outline-level="3"><text:bookmark-start text:name="__RefHeading___top_1infos_vom_vorstand_4"/><text:bookmark-start text:name="top_1infos_vom_vorstand"/>TOP 1: Infos vom Vorstand<text:bookmark-end text:name="__RefHeading___top_1infos_vom_vorstand_4"/><text:bookmark-end text:name="top_1infos_vom_vorstand"/></text:h>
      <text:list text:style-name="List_20_1" text:continue-numbering="false">
        <text:list-item>
          <text:p text:style-name="List_20_1_Content_First"> Elektrorenovierung im Space: Liefertermin steht und die Arbeiten beginnen demnächst!</text:p>
        </text:list-item>
        <text:list-item>
          <text:p text:style-name="List_20_1_Content_Last"> Fliegenplage</text:p>
        </text:list-item>
      </text:list>
      <text:h text:style-name="Heading_20_3" text:outline-level="3"><text:bookmark-start text:name="__RefHeading___top_2angenommen_wie_haetten_budget_ueber_5"/><text:bookmark-start text:name="top_2angenommen_wie_haetten_budget_ueber"/>TOP 2: Angenommen wie hätten Budget über<text:bookmark-end text:name="__RefHeading___top_2angenommen_wie_haetten_budget_ueber_5"/><text:bookmark-end text:name="top_2angenommen_wie_haetten_budget_ueber"/></text:h>
      <text:p text:style-name="Text_20_body">Als Ideensammlung um ggf. in der Lage zu sein kurzfristig auf Angebote und Chancen zu reagieren: </text:p>
      <text:p text:style-name="Text_20_body">Angenommen wir hätten die Möglichkeit neues Gerät/Maschinen im Wert von bis 4k€ zu beschaffen.</text:p>
      <text:p text:style-name="Text_20_body">Was würdet ihr dann für den Space wollen/brauchen/beschaffen?
Wie sähen die Prioritäten für die Beschaffung der gesammelten Dinge aus?</text:p>
      <text:h text:style-name="Heading_20_4" text:outline-level="4"><text:bookmark-start text:name="__RefHeading___ideen_6"/><text:bookmark-start text:name="ideen"/>Ideen<text:bookmark-end text:name="__RefHeading___ideen_6"/><text:bookmark-end text:name="ideen"/></text:h>
      <text:p text:style-name="Text_20_body">Remote Infra:</text:p>
      <text:list text:style-name="List_20_1" text:continue-numbering="false">
        <text:list-item>
          <text:p text:style-name="List_20_1_Content_First"> 1-3 jabra speak 510 (gibt es durchaus gebraucht für guten Preis zu haben)</text:p>
        </text:list-item>
        <text:list-item>
          <text:p text:style-name="List_20_1_Content"> 1-3 Webcams</text:p>
        </text:list-item>
        <text:list-item>
          <text:p text:style-name="List_20_1_Content_Last"> Ersatz/Zusatz Accesspoint </text:p>
        </text:list-item>
      </text:list>
      <text:p text:style-name="Text_20_body">Werkzeug:</text:p>
      <text:list text:style-name="List_20_1" text:continue-numbering="false">
        <text:list-item>
          <text:p text:style-name="List_20_1_Content_First"> kleine manuelle Fräsmaschine für Metallbearbeitung</text:p>
        </text:list-item>
        <text:list-item>
          <text:p text:style-name="List_20_1_Content"> Drehbank</text:p>
        </text:list-item>
        <text:list-item>
          <text:p text:style-name="List_20_1_Content"> Tischkreissäge</text:p>
        </text:list-item>
        <text:list-item>
          <text:p text:style-name="List_20_1_Content"> Stichsäge</text:p>
        </text:list-item>
        <text:list-item>
          <text:p text:style-name="List_20_1_Content"> Schweißgerät</text:p>
        </text:list-item>
        <text:list-item>
          <text:p text:style-name="List_20_1_Content"> Poliergerät</text:p>
        </text:list-item>
        <text:list-item>
          <text:p text:style-name="List_20_1_Content"> gut ausgestatteter Dremel (Akkugerät sinnvoll?) bzw. Ausstattung für unseren</text:p>
        </text:list-item>
        <text:list-item>
          <text:p text:style-name="List_20_1_Content"> Metallbohrer in verschiedensten Größen 0,1mm Schritte</text:p>
        </text:list-item>
        <text:list-item>
          <text:p text:style-name="List_20_1_Content"> Reflow Ofen</text:p>
        </text:list-item>
        <text:list-item>
          <text:p text:style-name="List_20_1_Content"> Rework Hot Plate</text:p>
        </text:list-item>
        <text:list-item>
          <text:p text:style-name="List_20_1_Content"> Schweißgerät für Akkus</text:p>
        </text:list-item>
        <text:list-item>
          <text:p text:style-name="List_20_1_Content_Last"> Abrichtdickenhobel</text:p>
        </text:list-item>
      </text:list>
      <text:p text:style-name="Text_20_body">Entschluss:
Wunschlisten Seite aufräumen und ausbauen. Konkrete Produkte und Preise hinterlegen.</text:p>
      <text:h text:style-name="Heading_20_3" text:outline-level="3"><text:bookmark-start text:name="__RefHeading___top_3filamentregelung_7"/><text:bookmark-start text:name="top_3filamentregelung"/>TOP 3: Filamentregelung<text:bookmark-end text:name="__RefHeading___top_3filamentregelung_7"/><text:bookmark-end text:name="top_3filamentregelung"/></text:h>
      <text:p text:style-name="Text_20_body">Unsere neue Filamentregelung:</text:p>
      <text:p text:style-name="Text_20_body">Wir wollen in Zukunft für alle Mitglieder eine fest definierte Menge an Filament nach den folgenden Regeln zur Verfügung stellen:  </text:p>
      <text:list text:style-name="List_20_1" text:continue-numbering="false">
        <text:list-item>
          <text:p text:style-name="List_20_1_Content_First"> maximal 100g Filament im Monat für private Zwecke, d.h. diese Menge kann frei verdruckt werden; Darunter fällt mit „Public von vspace.one“ markiertes Filament   </text:p>
        </text:list-item>
        <text:list-item>
          <text:p text:style-name="List_20_1_Content"> Jedes weitere Gramm soll nach einem ähnlichen Modell wie der Getränkekasse auf Vertrauensbasis mit 0,03€/g (bzw. für Slicer: 30€/kg) berechnet werden   </text:p>
        </text:list-item>
        <text:list-item>
          <text:p text:style-name="List_20_1_Content"> Drucke explizit für den vspace.one sind davon ausgenommen; dafür kann ggf. auch im Plenum der Kauf von anderem Filament vorgeschlagen werden   </text:p>
        </text:list-item>
        <text:list-item>
          <text:p text:style-name="List_20_1_Content"> Drucke mit eigenem Filament sind weiterhin ohne weitere Änderungen möglich   </text:p>
        </text:list-item>
        <text:list-item>
          <text:p text:style-name="List_20_1_Content_Last"> Sonst werden wir bis auf weiteres lediglich maximal zwei der aktuell schon verfügbaren 2kg-Rollen nachkaufen: PETG und PLA </text:p>
        </text:list-item>
      </text:list>
      <text:p text:style-name="Text_20_body">Wir sind bereits auch im Gespräch mit potentiellen Gönnern/Spendern/Sponsoren um ggf. zu ermöglichen diese Regel für eine besimmte oder unbestimmte Zeit im Austausch für eine Druck-soviel-du-willst-Regel aufzuheben.
Vielleicht gibt es bis zum Plenum schon konkreteres zu berichten.</text:p>
      <text:p text:style-name="Text_20_body">Ergebnis:
Benjamin spendet den Space für die nächsten Monate das Filament.</text:p>
      <text:h text:style-name="Heading_20_3" text:outline-level="3"><text:bookmark-start text:name="__RefHeading___top_4kooperation_mit_dominikanermuseum_8"/><text:bookmark-start text:name="top_4kooperation_mit_dominikanermuseum"/>TOP 4: Kooperation mit Dominikanermuseum<text:bookmark-end text:name="__RefHeading___top_4kooperation_mit_dominikanermuseum_8"/><text:bookmark-end text:name="top_4kooperation_mit_dominikanermuseum"/></text:h>
      <text:p text:style-name="Text_20_body">Ersten Vorstellungstermin:</text:p>
      <text:list text:style-name="List_20_1" text:continue-numbering="false">
        <text:list-item>
          <text:p text:style-name="List_20_1_Content_First"> Themen für die Stationen: „Münzen Designen“ und „Gerichte Info und Menüs zusammenstellen“</text:p>
        </text:list-item>
        <text:list-item>
          <text:p text:style-name="List_20_1_Content"> Bis Dezember sollten 2 Stationen testweise funktionsfähig sein</text:p>
        </text:list-item>
        <text:list-item>
          <text:p text:style-name="List_20_1_Content"> Münzen Designen</text:p>
          <text:list text:style-name="List_20_1">
            <text:list-item>
              <text:p text:style-name="List_20_1_Content"> Scripte mit Inkscape oder SCAD</text:p>
            </text:list-item>
          </text:list>
        </text:list-item>
        <text:list-item>
          <text:p text:style-name="List_20_1_Content_Last"> Wir entwickeln ein MVP das möglichst wartbar sein sollte und den Anforderungen für die Stationen entspricht</text:p>
        </text:list-item>
      </text:list>
      <text:p text:style-name="Text_20_body">Nächste Schritte:</text:p>
      <text:list text:style-name="List_20_1" text:continue-numbering="false">
        <text:list-item>
          <text:p text:style-name="List_20_1_Content_First"> IG Gründen die das mit dem Museumsteam zusammen weiterbearbeitet</text:p>
        </text:list-item>
        <text:list-item>
          <text:p text:style-name="List_20_1_Content"> Vorstand unterstützt organisatorisch</text:p>
        </text:list-item>
        <text:list-item>
          <text:p text:style-name="List_20_1_Content_Last"> Bei genug commitment sagen wir das Thema zu</text:p>
        </text:list-item>
      </text:list>
      <text:p text:style-name="Text_20_body">Zukünftige kooperationsideen:</text:p>
      <text:list text:style-name="List_20_1" text:continue-numbering="false">
        <text:list-item>
          <text:p text:style-name="List_20_1_Content_First"> Museumsbesichtigung</text:p>
        </text:list-item>
        <text:list-item>
          <text:p text:style-name="List_20_1_Content"> Werbungskooperation</text:p>
        </text:list-item>
        <text:list-item>
          <text:p text:style-name="List_20_1_Content_Last"> …</text:p>
        </text:list-item>
      </text:list>
      <text:p text:style-name="Text_20_body">Ergebnis:<text:line-break/>
Wir sagen Unterstützung für die Münze zu.<text:line-break/></text:p>
      <text:p text:style-name="Text_20_body">IG Teilnehmer:<text:line-break/>
- Kami<text:line-break/>
- Kai<text:line-break/>
- Nikolai<text:line-break/>
- Moritz<text:line-break/>
- Marcel<text:line-break/>
IG Orga: Micha</text:p>
      <text:h text:style-name="Heading_20_3" text:outline-level="3"><text:bookmark-start text:name="__RefHeading___top_5sponsoring_von_netcup_9"/><text:bookmark-start text:name="top_5sponsoring_von_netcup"/>TOP 5: Sponsoring von Netcup<text:bookmark-end text:name="__RefHeading___top_5sponsoring_von_netcup_9"/><text:bookmark-end text:name="top_5sponsoring_von_netcup"/></text:h>
      <text:p text:style-name="Text_20_body">Der vereinbarte Socialmedia post ging erfolgreich online.<text:line-break/>
Beide Seiten waren sehr zufrieden mit der Aktio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2-11-08</dc:title>
  </office:meta>
</office:document-meta>
</file>