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4-04"/><text:bookmark-start text:name="__RefHeading___plenum_1"/><text:bookmark-start text:name="plenum"/>Plenum<text:bookmark-end text:name="__RefHeading___plenum_1"/><text:bookmark-end text:name="plenum"/></text:h>
      <text:p text:style-name="Text_20_body">Datum: 04.04.2023<text:line-break/>
Uhrzeit: 20:00 Uhr - 21:00 Uhr<text:line-break/>
Ort: vspace.one e.V., Am Krebsgraben 15, 78048 Villingen-Schwenningen, Tor 8.2<text:line-break/>
Moderation: <text:a xlink:type="simple" xlink:href="/doku.php?id=user:djesionek" text:style-name="Internet_20_link" text:visited-style-name="Visited_20_Internet_20_Link">djesionek</text:a>
Mitschrieb: <text:a xlink:type="simple" xlink:href="http://wiki-test.vspace.one/doku.php?id=user:nikolai" text:style-name="Internet_20_link" text:visited-style-name="Visited_20_Internet_20_Link">Nikolai</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Entscheidung:<text:line-break/>
Nächstes Plenum ist am 16.05.2023 20:00<text:line-break/>
Moderation: <text:a xlink:type="simple" xlink:href="/doku.php?id=user:mkleiber" text:style-name="Internet_20_link" text:visited-style-name="Visited_20_Internet_20_Link">mkleiber</text:a></text:p>
      <text:h text:style-name="Heading_20_3" text:outline-level="3"><text:bookmark-start text:name="__RefHeading___top_1neues_kioskprojekt_4"/><text:bookmark-start text:name="top_1neues_kioskprojekt"/>TOP 1: Neues Kioskprojekt<text:bookmark-end text:name="__RefHeading___top_1neues_kioskprojekt_4"/><text:bookmark-end text:name="top_1neues_kioskprojekt"/></text:h>
      <text:p text:style-name="Text_20_body">Moritz, Marcel und Damian arbeiten an einem neuen Kioskprojekt. Idee ist, daraus ein gemeinsames „größeres“ Projekt zu machen.
Die Software ist bereits in Arbeit, allerdings wäre Bedarf an entsprechender (einfacher) Hardware da.</text:p>
      <text:p text:style-name="Text_20_body">Die Software soll eine Serverless-Cloudanwendung mit API und Progressive Web App sein.
Sobald die Grundzüge von der API stehen sollte es möglich sein Geräte zu basteln, die mit dieser API kompatibel sind.
Das Projekt soll aus „do one thing but do that well“-Modulen bestehen (daher Serverless-Cloud) aber eben auch simpler Hardware, welche über die API arbeitet.</text:p>
      <text:p text:style-name="Text_20_body">Ideen/Pläne für die Software:</text:p>
      <text:list text:style-name="List_20_1" text:continue-numbering="false">
        <text:list-item>
          <text:p text:style-name="List_20_1_Content_First"> Eigenständige Accountverwaltung (über App/Webapp)</text:p>
          <text:list text:style-name="List_20_1">
            <text:list-item>
              <text:p text:style-name="List_20_1_Content"> evtl zukünftig auch bei Nichtmitgliedern mit zusätzlicher Erfassung von Kontaktdaten</text:p>
            </text:list-item>
            <text:list-item>
              <text:p text:style-name="List_20_1_Content"> Self-Service Verknüpfung von eigenen Transpondern</text:p>
            </text:list-item>
          </text:list>
        </text:list-item>
        <text:list-item>
          <text:p text:style-name="List_20_1_Content"> „Strichliste“ bei Kasseneinwurf (was wir bisher als „Kiosk“ hatten)</text:p>
        </text:list-item>
        <text:list-item>
          <text:p text:style-name="List_20_1_Content"> monatliche Rechnungsgenerierung bei „überziehen“ des Kontos („negativem Guthaben“, begleichbar durch PayPal/SEPA Überweisung)</text:p>
        </text:list-item>
        <text:list-item>
          <text:p text:style-name="List_20_1_Content"> Kaufhistorie</text:p>
        </text:list-item>
        <text:list-item>
          <text:p text:style-name="List_20_1_Content"> Verkaufsstatistiken</text:p>
        </text:list-item>
        <text:list-item>
          <text:p text:style-name="List_20_1_Content"> Produktliste mit Preisen/Beschreibungen/Fotos</text:p>
        </text:list-item>
        <text:list-item>
          <text:p text:style-name="List_20_1_Content"> Die Möglichkeit zukünftig variable Preise für verschiedene Getränke anzusetzen</text:p>
        </text:list-item>
        <text:list-item>
          <text:p text:style-name="List_20_1_Content_Last"> …</text:p>
        </text:list-item>
      </text:list>
      <text:p text:style-name="Text_20_body">Ideen für mögliche Hardware:</text:p>
      <text:list text:style-name="List_20_1" text:continue-numbering="false">
        <text:list-item>
          <text:p text:style-name="List_20_1_Content_First"> Guthabenanzeige mit 7-Seg Display</text:p>
        </text:list-item>
        <text:list-item>
          <text:p text:style-name="List_20_1_Content"> Guthabenanzeige/Produktinfo mit OLED/LCD</text:p>
        </text:list-item>
        <text:list-item>
          <text:p text:style-name="List_20_1_Content"> Transponderleser mit QR/NFC/RFID</text:p>
        </text:list-item>
        <text:list-item>
          <text:p text:style-name="List_20_1_Content"> Barcodescanner für Produkte</text:p>
        </text:list-item>
        <text:list-item>
          <text:p text:style-name="List_20_1_Content"> Schließfächer nach Vorbild von „Packstationen“ für Verkauf weiterer „Dinge“</text:p>
        </text:list-item>
        <text:list-item>
          <text:p text:style-name="List_20_1_Content_Last"> …</text:p>
        </text:list-item>
      </text:list>
      <text:h text:style-name="Heading_20_2" text:outline-level="2"><text:bookmark-start text:name="__RefHeading___ergebnis_5"/><text:bookmark-start text:name="ergebnis"/>Ergebnis<text:bookmark-end text:name="__RefHeading___ergebnis_5"/><text:bookmark-end text:name="ergebnis"/></text:h>
      <text:list text:style-name="List_20_1" text:continue-numbering="false">
        <text:list-item>
          <text:p text:style-name="List_20_1_Content_First"> Projekt vorgestellt</text:p>
        </text:list-item>
        <text:list-item>
          <text:p text:style-name="List_20_1_Content"> API wird im Gitlab dokumentiert</text:p>
        </text:list-item>
        <text:list-item>
          <text:p text:style-name="List_20_1_Content"> Weitere Projekte aufbauend auf den APIs</text:p>
        </text:list-item>
        <text:list-item>
          <text:p text:style-name="List_20_1_Content"> <text:a xlink:type="simple" xlink:href="https://github.com/vspaceone/SpaceKioskNG" text:style-name="Internet_20_link" text:visited-style-name="Visited_20_Internet_20_Link">Gitlab</text:a></text:p>
        </text:list-item>
        <text:list-item>
          <text:p text:style-name="List_20_1_Content_Last"> Wer mitmachen will soll sich an <text:a xlink:type="simple" xlink:href="/doku.php?id=user:djesionek" text:style-name="Internet_20_link" text:visited-style-name="Visited_20_Internet_20_Link">djesionek</text:a> wenden</text:p>
        </text:list-item>
      </text:list>
      <text:h text:style-name="Heading_20_3" text:outline-level="3"><text:bookmark-start text:name="__RefHeading___top_2potentieller_filamentverkauf_im_space_6"/><text:bookmark-start text:name="top_2potentieller_filamentverkauf_im_space"/>TOP 2: Potentieller Filamentverkauf im Space<text:bookmark-end text:name="__RefHeading___top_2potentieller_filamentverkauf_im_space_6"/><text:bookmark-end text:name="top_2potentieller_filamentverkauf_im_space"/></text:h>
      <text:list text:style-name="List_20_1" text:continue-numbering="false">
        <text:list-item>
          <text:p text:style-name="List_20_1_Content_First"> <text:a xlink:type="simple" xlink:href="https://printbay.eu/" text:style-name="Internet_20_link" text:visited-style-name="Visited_20_Internet_20_Link">Printbay</text:a></text:p>
        </text:list-item>
        <text:list-item>
          <text:p text:style-name="List_20_1_Content"> vspace hat Filament auf Kommission auf Lager. 15% marge für space.</text:p>
        </text:list-item>
        <text:list-item>
          <text:p text:style-name="List_20_1_Content"> Filament kann bei Bedarf schnell Vorort gekauft werden. Immer als ganze Rolle.</text:p>
        </text:list-item>
        <text:list-item>
          <text:p text:style-name="List_20_1_Content_Last"> Nur 3-5 Rollen in der Auslage, Rest weggesperrt. Später dann Verkaufsautomat.</text:p>
        </text:list-item>
      </text:list>
      <text:h text:style-name="Heading_20_3" text:outline-level="3"><text:bookmark-start text:name="__RefHeading___top_3status_museumsprojekt_7"/><text:bookmark-start text:name="top_3status_museumsprojekt"/>TOP 3: Status Museumsprojekt<text:bookmark-end text:name="__RefHeading___top_3status_museumsprojekt_7"/><text:bookmark-end text:name="top_3status_museumsprojekt"/></text:h>
      <text:list text:style-name="List_20_1" text:continue-numbering="false">
        <text:list-item>
          <text:p text:style-name="List_20_1_Content_First"> Neuhausen hat sich noch nicht zu weiteren Kooperationen geäußert</text:p>
        </text:list-item>
        <text:list-item>
          <text:p text:style-name="List_20_1_Content"> Dominikaner sind zufrieden und wir sind bereit für nächste Testrunde</text:p>
        </text:list-item>
        <text:list-item>
          <text:p text:style-name="List_20_1_Content_Last"> Nächstes Treffen 20.04 19:00 in Rottweil</text:p>
        </text:list-item>
      </text:list>
      <text:h text:style-name="Heading_20_3" text:outline-level="3"><text:bookmark-start text:name="__RefHeading___top_4allokation_einnahmen_aus_museumsprojekt_8"/><text:bookmark-start text:name="top_4allokation_einnahmen_aus_museumsprojekt"/>TOP 4: Allokation Einnahmen aus Museumsprojekt<text:bookmark-end text:name="__RefHeading___top_4allokation_einnahmen_aus_museumsprojekt_8"/><text:bookmark-end text:name="top_4allokation_einnahmen_aus_museumsprojekt"/></text:h>
      <text:p text:style-name="Text_20_body">Der Vorstand schlägt eine Einkaufsliste vor. Das Plenum soll über diese diskutieren und ggf Anpassungen vorschlagen.</text:p>
      <text:h text:style-name="Heading_20_2" text:outline-level="2"><text:bookmark-start text:name="__RefHeading___ergebniss_9"/><text:bookmark-start text:name="ergebniss"/>Ergebniss<text:bookmark-end text:name="__RefHeading___ergebniss_9"/><text:bookmark-end text:name="ergebniss"/></text:h>
      <table:table table:style-name="Table">
        <table:table-column/>
        <table:table-column/>
        <table:table-column/>
        <table:table-column/>
        <table:table-row>
          <table:table-cell office:value-type="string" table:style-name="tablecell">
            <text:p text:style-name="tablealignleft"> Postition                                      </text:p>
          </table:table-cell>
          <table:table-cell office:value-type="string" table:style-name="tablecell">
            <text:p text:style-name="tablealignleft"> Menge </text:p>
          </table:table-cell>
          <table:table-cell office:value-type="string" table:style-name="tablecell">
            <text:p text:style-name="tablealignleft"> Einheitspreis </text:p>
          </table:table-cell>
          <table:table-cell office:value-type="string" table:style-name="tablecell">
            <text:p text:style-name="tablealignleft"> Gesamtpreis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abel (Rot/Schwarz pack)                       </text:p>
          </table:table-cell>
          <table:table-cell office:value-type="string" table:style-name="tablecell">
            <text:p text:style-name="tablealignleft"> 10    </text:p>
          </table:table-cell>
          <table:table-cell office:value-type="string" table:style-name="tablecell">
            <text:p text:style-name="tablealignleft"> 8.90 €        </text:p>
          </table:table-cell>
          <table:table-cell office:value-type="string" table:style-name="tablecell">
            <text:p text:style-name="tablealignleft"> 89.00 €     </text:p>
          </table:table-cell>
        </table:table-row>
        <table:table-row>
          <table:table-cell office:value-type="string" table:style-name="tablecell">
            <text:p text:style-name="tablealignleft"> Banane auf Kroko Adapter (Rot/Schwarz Pack)    </text:p>
          </table:table-cell>
          <table:table-cell office:value-type="string" table:style-name="tablecell">
            <text:p text:style-name="tablealignleft"> 5     </text:p>
          </table:table-cell>
          <table:table-cell office:value-type="string" table:style-name="tablecell">
            <text:p text:style-name="tablealignleft"> 4.50 €        </text:p>
          </table:table-cell>
          <table:table-cell office:value-type="string" table:style-name="tablecell">
            <text:p text:style-name="tablealignleft"> 22.50 €     </text:p>
          </table:table-cell>
        </table:table-row>
        <table:table-row>
          <table:table-cell office:value-type="string" table:style-name="tablecell">
            <text:p text:style-name="tablealignleft"> Multimeter Brymen BM235                        </text:p>
          </table:table-cell>
          <table:table-cell office:value-type="string" table:style-name="tablecell">
            <text:p text:style-name="tablealignleft"> 2     </text:p>
          </table:table-cell>
          <table:table-cell office:value-type="string" table:style-name="tablecell">
            <text:p text:style-name="tablealignleft"> 89.90 €       </text:p>
          </table:table-cell>
          <table:table-cell office:value-type="string" table:style-name="tablecell">
            <text:p text:style-name="tablealignleft"> 179.80 €    </text:p>
          </table:table-cell>
        </table:table-row>
        <table:table-row>
          <table:table-cell office:value-type="string" table:style-name="tablecell">
            <text:p text:style-name="tablealignleft"> Messzange Brymen BM089                         </text:p>
          </table:table-cell>
          <table:table-cell office:value-type="string" table:style-name="tablecell">
            <text:p text:style-name="tablealignleft"> 1     </text:p>
          </table:table-cell>
          <table:table-cell office:value-type="string" table:style-name="tablecell">
            <text:p text:style-name="tablealignleft"> 145.00 €      </text:p>
          </table:table-cell>
          <table:table-cell office:value-type="string" table:style-name="tablecell">
            <text:p text:style-name="tablealignleft"> 145.00 €    </text:p>
          </table:table-cell>
        </table:table-row>
        <table:table-row>
          <table:table-cell office:value-type="string" table:style-name="tablecell">
            <text:p text:style-name="tablealignleft"> Flussmittel                                    </text:p>
          </table:table-cell>
          <table:table-cell office:value-type="string" table:style-name="tablecell">
            <text:p text:style-name="tablealignleft"> 1     </text:p>
          </table:table-cell>
          <table:table-cell office:value-type="string" table:style-name="tablecell">
            <text:p text:style-name="tablealignleft"> 14.00 €       </text:p>
          </table:table-cell>
          <table:table-cell office:value-type="string" table:style-name="tablecell">
            <text:p text:style-name="tablealignleft"> 14.00 €     </text:p>
          </table:table-cell>
        </table:table-row>
        <table:table-row>
          <table:table-cell office:value-type="string" table:style-name="tablecell">
            <text:p text:style-name="tablealignleft"> Kupferdraht                                    </text:p>
          </table:table-cell>
          <table:table-cell office:value-type="string" table:style-name="tablecell">
            <text:p text:style-name="tablealignleft"> 1     </text:p>
          </table:table-cell>
          <table:table-cell office:value-type="string" table:style-name="tablecell">
            <text:p text:style-name="tablealignleft"> 16.00 €       </text:p>
          </table:table-cell>
          <table:table-cell office:value-type="string" table:style-name="tablecell">
            <text:p text:style-name="tablealignleft"> 16.00 €     </text:p>
          </table:table-cell>
        </table:table-row>
        <table:table-row>
          <table:table-cell office:value-type="string" table:style-name="tablecell">
            <text:p text:style-name="tablealignleft"> Lötspitzen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obelmaschine                                  </text:p>
          </table:table-cell>
          <table:table-cell office:value-type="string" table:style-name="tablecell">
            <text:p text:style-name="tablealignleft"> 1     </text:p>
          </table:table-cell>
          <table:table-cell office:value-type="string" table:style-name="tablecell">
            <text:p text:style-name="tablealignleft"> 985.00 €      </text:p>
          </table:table-cell>
          <table:table-cell office:value-type="string" table:style-name="tablecell">
            <text:p text:style-name="tablealignleft"> 985.00 €    </text:p>
          </table:table-cell>
        </table:table-row>
        <table:table-row>
          <table:table-cell office:value-type="string" table:style-name="tablecell">
            <text:p text:style-name="tablealignleft"> AP                                             </text:p>
          </table:table-cell>
          <table:table-cell office:value-type="string" table:style-name="tablecell">
            <text:p text:style-name="tablealignleft"> 0     </text:p>
          </table:table-cell>
          <table:table-cell office:value-type="string" table:style-name="tablecell">
            <text:p text:style-name="tablealignleft"> 114.11 €      </text:p>
          </table:table-cell>
          <table:table-cell office:value-type="string" table:style-name="tablecell">
            <text:p text:style-name="tablealignleft"> \- €        </text:p>
          </table:table-cell>
        </table:table-row>
        <table:table-row>
          <table:table-cell office:value-type="string" table:style-name="tablecell">
            <text:p text:style-name="tablealignleft"> Japansägen                                     </text:p>
          </table:table-cell>
          <table:table-cell office:value-type="string" table:style-name="tablecell">
            <text:p text:style-name="tablealignleft"> 1     </text:p>
          </table:table-cell>
          <table:table-cell office:value-type="string" table:style-name="tablecell">
            <text:p text:style-name="tablealignleft"> 90.00 €       </text:p>
          </table:table-cell>
          <table:table-cell office:value-type="string" table:style-name="tablecell">
            <text:p text:style-name="tablealignleft"> 90.00 €     </text:p>
          </table:table-cell>
        </table:table-row>
        <table:table-row>
          <table:table-cell office:value-type="string" table:style-name="tablecell">
            <text:p text:style-name="tablealignleft"> Bohrersatz Projahn                             </text:p>
          </table:table-cell>
          <table:table-cell office:value-type="string" table:style-name="tablecell">
            <text:p text:style-name="tablealignleft"> 1     </text:p>
          </table:table-cell>
          <table:table-cell office:value-type="string" table:style-name="tablecell">
            <text:p text:style-name="tablealignleft"> 70.00 €       </text:p>
          </table:table-cell>
          <table:table-cell office:value-type="string" table:style-name="tablecell">
            <text:p text:style-name="tablealignleft"> 70.00 €     </text:p>
          </table:table-cell>
        </table:table-row>
        <table:table-row>
          <table:table-cell office:value-type="string" table:style-name="tablecell">
            <text:p text:style-name="tablealignleft"> Fühlerlehrensatz                               </text:p>
          </table:table-cell>
          <table:table-cell office:value-type="string" table:style-name="tablecell">
            <text:p text:style-name="tablealignleft"> 1     </text:p>
          </table:table-cell>
          <table:table-cell office:value-type="string" table:style-name="tablecell">
            <text:p text:style-name="tablealignleft"> 20.00 €       </text:p>
          </table:table-cell>
          <table:table-cell office:value-type="string" table:style-name="tablecell">
            <text:p text:style-name="tablealignleft"> 20.00 €     </text:p>
          </table:table-cell>
        </table:table-row>
        <table:table-row>
          <table:table-cell office:value-type="string" table:style-name="tablecell">
            <text:p text:style-name="tablealignleft"> Gewindeschneidersatz Zoll/Metrisch Innen/Außen </text:p>
          </table:table-cell>
          <table:table-cell office:value-type="string" table:style-name="tablecell">
            <text:p text:style-name="tablealignleft"> 1     </text:p>
          </table:table-cell>
          <table:table-cell office:value-type="string" table:style-name="tablecell">
            <text:p text:style-name="tablealignleft"> 90.00 €       </text:p>
          </table:table-cell>
          <table:table-cell office:value-type="string" table:style-name="tablecell">
            <text:p text:style-name="tablealignleft"> 90.00 €     </text:p>
          </table:table-cell>
        </table:table-row>
        <table:table-row>
          <table:table-cell office:value-type="string" table:style-name="tablecell">
            <text:p text:style-name="tablealignleft"> 1 1/2 H Werkbank Rahmen (4×8 KVH Meterpreis)   </text:p>
          </table:table-cell>
          <table:table-cell office:value-type="string" table:style-name="tablecell">
            <text:p text:style-name="tablealignleft"> 30    </text:p>
          </table:table-cell>
          <table:table-cell office:value-type="string" table:style-name="tablecell">
            <text:p text:style-name="tablealignleft"> 2.00 €        </text:p>
          </table:table-cell>
          <table:table-cell office:value-type="string" table:style-name="tablecell">
            <text:p text:style-name="tablealignleft"> 60.00 €     </text:p>
          </table:table-cell>
        </table:table-row>
        <table:table-row>
          <table:table-cell office:value-type="string" table:style-name="tablecell">
            <text:p text:style-name="tablealignleft"> 1 1/2 H Werkbank Multiplex                     </text:p>
          </table:table-cell>
          <table:table-cell office:value-type="string" table:style-name="tablecell">
            <text:p text:style-name="tablealignleft"> 1     </text:p>
          </table:table-cell>
          <table:table-cell office:value-type="string" table:style-name="tablecell">
            <text:p text:style-name="tablealignleft"> 180.00 €      </text:p>
          </table:table-cell>
          <table:table-cell office:value-type="string" table:style-name="tablecell">
            <text:p text:style-name="tablealignleft"> 180.00 €    </text:p>
          </table:table-cell>
        </table:table-row>
        <table:table-row>
          <table:table-cell office:value-type="string" table:style-name="tablecell">
            <text:p text:style-name="tablealignleft"> 1 1/2 H Werkbank Auflage                       </text:p>
          </table:table-cell>
          <table:table-cell office:value-type="string" table:style-name="tablecell">
            <text:p text:style-name="tablealignleft"> 1     </text:p>
          </table:table-cell>
          <table:table-cell office:value-type="string" table:style-name="tablecell">
            <text:p text:style-name="tablealignleft"> 40.00 €       </text:p>
          </table:table-cell>
          <table:table-cell office:value-type="string" table:style-name="tablecell">
            <text:p text:style-name="tablealignleft"> 40.00 €     </text:p>
          </table:table-cell>
        </table:table-row>
      </table:table>
      <text:p text:style-name="Text_20_body">Bestellliste wurde vom Museumsteam und Rest angenommen.</text:p>
      <text:h text:style-name="Heading_20_3" text:outline-level="3"><text:bookmark-start text:name="__RefHeading___top_5kinderferienprogramm_10"/><text:bookmark-start text:name="top_5kinderferienprogramm"/>TOP 5: Kinderferienprogramm<text:bookmark-end text:name="__RefHeading___top_5kinderferienprogramm_10"/><text:bookmark-end text:name="top_5kinderferienprogramm"/></text:h>
      <text:list text:style-name="List_20_1" text:continue-numbering="false">
        <text:list-item>
          <text:p text:style-name="List_20_1_Content_First"> Bei Interesse an Micha wenden</text:p>
        </text:list-item>
        <text:list-item>
          <text:p text:style-name="List_20_1_Content_Last"> Ostern nicht mehr aber Sommer sind wir dabei.</text:p>
        </text:list-item>
      </text:list>
      <text:h text:style-name="Heading_20_3" text:outline-level="3"><text:bookmark-start text:name="__RefHeading___top_6hackable_regelung_11"/><text:bookmark-start text:name="top_6hackable_regelung"/>TOP 6: Hackable Regelung<text:bookmark-end text:name="__RefHeading___top_6hackable_regelung_11"/><text:bookmark-end text:name="top_6hackable_regelung"/></text:h>
      <text:list text:style-name="List_20_1" text:continue-numbering="false">
        <text:list-item>
          <text:p text:style-name="LastListParagraph_List_20_1_Content_First"> Geräte zum auseinandernehmen bitte direkt auseinandernehmen, ansonsten entsorgen</text:p>
        </text:list-item>
      </text:list>
      <text:h text:style-name="Heading_20_3" text:outline-level="3"><text:bookmark-start text:name="__RefHeading___top_7feedback_tag_des_offenen_hackerspaces_12"/><text:bookmark-start text:name="top_7feedback_tag_des_offenen_hackerspaces"/>TOP 7: Feedback Tag des offenen Hackerspaces<text:bookmark-end text:name="__RefHeading___top_7feedback_tag_des_offenen_hackerspaces_12"/><text:bookmark-end text:name="top_7feedback_tag_des_offenen_hackerspaces"/></text:h>
      <text:list text:style-name="List_20_1" text:continue-numbering="false">
        <text:list-item>
          <text:p text:style-name="List_20_1_Content_First"> Schöner Space Tag mit einigen Besuchern</text:p>
        </text:list-item>
        <text:list-item>
          <text:p text:style-name="List_20_1_Content_Last"> Nächstes Jahr mit mehr Werbung in Zeitung und Social Media bei genug Mitglieder Beteiligung</text:p>
        </text:list-item>
      </text:list>
      <text:h text:style-name="Heading_20_2" text:outline-level="2"><text:bookmark-start text:name="__RefHeading___checklist_plenum_organisieren_13"/><text:bookmark-start text:name="checklist_plenum_organisieren"/>Checklist Plenum organisieren<text:bookmark-end text:name="__RefHeading___checklist_plenum_organisieren_13"/><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4-04</dc:title>
  </office:meta>
</office:document-meta>
</file>